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428 Voorburg wijzigingen in bouwblok S1 t/m S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wijzigingen in bouwblok S1 t/m S5 (Stadswoningen) - project Park070 (wijziging verleende omgevingsvergunning 20181374 / KCS 46011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19</text:p>
            <text:p text:style-name="common-al">
            <text:span text:style-name="nadrukvet">Ons kenmerk:</text:span> 54671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72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2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57 455438</meta:user-defined>
    <meta:user-defined meta:name="DC.title">Aanvraag omgevingsvergunning Prinses Beatrixlaan 428 Voorburg wijzigingen in bouwblok S1 t/m S5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21</meta:user-defined>
    <meta:user-defined meta:name="OVERHEIDop.GmbID/DC.identifier">gmb-2019-148721</meta:user-defined>
    <meta:user-defined meta:name="OVERHEIDop.versieInformatie"/>
  </office:meta>
</office:document-meta>
</file>