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1766 De Ploegschaar 1 te Berkel-Enschot, bouwen van een berging, verzonden 12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766 - B - De Ploegschaar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718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1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1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00 400187</meta:user-defined>
    <meta:user-defined meta:name="DC.title">Berkel-Enschot, toegekend aanvraag voor een omgevingsvergunning Z-HZ_WABO-2019-01766 De Ploegschaar 1 te Berkel-Enschot, bouwen van een berging, verzonden 12 juni 2019.</meta:user-defined>
    <meta:user-defined meta:name="OVERHEID.PostcodeHuisnummer/OVERHEIDop.postcodeHuisnummer">5056MA 1</meta:user-defined>
    <meta:user-defined meta:name="OVERHEIDop.straatnaam">De Ploegschaar</meta:user-defined>
    <meta:user-defined meta:name="OVERHEIDop.woonplaats">Berkel-Enschot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718</meta:user-defined>
    <meta:user-defined meta:name="OVERHEIDop.GmbID/DC.identifier">gmb-2019-148718</meta:user-defined>
    <meta:user-defined meta:name="OVERHEIDop.versieInformatie"/>
  </office:meta>
</office:document-meta>
</file>