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september 2019 - Feest 75 jaar bevrij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9 heeft de gemeente een aanvraag ontvangen voor een evenementenvergunning op locatie Veghel. De aanvraag is geregistreerd onder zaaknummer VEV-2019-127.</text:p>
            <text:p text:style-name="common-al">Omschrijving evenement: 14 september 2019 - Feest 75 jaar bevrijdin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871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1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1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977 402822</meta:user-defined>
    <meta:user-defined meta:name="DC.title">Kennisgeving ontvangst aanvraag evenementenvergunning - 14 september 2019 - Feest 75 jaar bevrijding</meta:user-defined>
    <meta:user-defined meta:name="OVERHEID.PostcodeHuisnummer/OVERHEIDop.postcodeHuisnummer">5461</meta:user-defined>
    <meta:user-defined meta:name="OVERHEIDop.straatnaam">Stadhuisplein</meta:user-defined>
    <meta:user-defined meta:name="OVERHEIDop.woonplaats">Veghe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12</meta:user-defined>
    <meta:user-defined meta:name="OVERHEIDop.GmbID/DC.identifier">gmb-2019-148712</meta:user-defined>
    <meta:user-defined meta:name="OVERHEIDop.versieInformatie"/>
  </office:meta>
</office:document-meta>
</file>