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carusweg nabij nr. 7, (11033929) bouwen van 20 opslaguni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711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711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711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912 579062</meta:user-defined>
    <meta:user-defined meta:name="DC.title">Aangevraagde omgevingsvergunning Icarusweg nabij nr. 7, (11033929) bouwen van 20 opslagunits.</meta:user-defined>
    <meta:user-defined meta:name="OVERHEID.PostcodeHuisnummer/OVERHEIDop.postcodeHuisnummer">8938AX</meta:user-defined>
    <meta:user-defined meta:name="OVERHEIDop.straatnaam">Icarusweg</meta:user-defined>
    <meta:user-defined meta:name="OVERHEIDop.woonplaats">Leeuwarde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711</meta:user-defined>
    <meta:user-defined meta:name="OVERHEIDop.GmbID/DC.identifier">gmb-2019-148711</meta:user-defined>
    <meta:user-defined meta:name="OVERHEIDop.versieInformatie"/>
  </office:meta>
</office:document-meta>
</file>