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in voorbereiding zijnde adressen Middelblok 2 en 2a, 2831 BP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reguliere aanvraag met zaaknummer SXO-20181732 voor een omgevingsvergunning voor het vergroten en veranderen van een monumentaal pand (voormalige graanmaalderij) op locatie de in voorbereiding zijnde adressen Middelblok 2 en 2a, 2831 BP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7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in voorbereiding zijnde adressen Middelblok 2 en 2a, 2831 BP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71</meta:user-defined>
    <meta:user-defined meta:name="OVERHEIDop.GmbID/DC.identifier">gmb-2019-1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35.7 444610.7</meta:user-defined>
    <meta:user-defined meta:name="OVERHEIDop.versieInformatie"/>
  </office:meta>
</office:document-meta>
</file>