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horeca: Sportbedrijf Almelo B.V. voor het exploiteren van een horeca- inrichting in het pand Leemhorst 5, 7609 LA Almelo met de openingstijden op maandag tot en met zondag van 07.00 tot 01.00 uur. Betreft de overname van een bestaan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anghebbenden kunnen tegen deze aanvraag om vergunning, tot 9 juli 2019, mondeling of schriftelijk hun zienswijze kenbaar maken. Uw schriftelijke zienswijze richt u aan de burgemeester, of via de e-mail aan <text:a xlink:href="mailto:gemeente@almelo.nl" xlink:type="simple">gemeente@almelo.nl</text:a>. Wilt u mondeling uw zienswijze kenbaar maken dan kunt u contact opnemen met de sector Klantcontactcentrum via (0546) 54 11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70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0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0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/OVERHEID.category">Cultuur en recreatie | Organisatie en beleid</meta:user-defined>
    <dc:language>nl</dc:language>
    <meta:user-defined meta:name="OVERHEID.EPSG28992/DC.spatial">240277 483679</meta:user-defined>
    <meta:user-defined meta:name="DC.title">Ingediende vergunningaanvraag horeca: Sportbedrijf Almelo B.V. voor het exploiteren van een horeca- inrichting in het pand Leemhorst 5, 7609 LA Almelo met de openingstijden op maandag tot en met zondag van 07.00 tot 01.00 uur. Betreft de overname van een bestaande inrichting.</meta:user-defined>
    <meta:user-defined meta:name="OVERHEID.PostcodeHuisnummer/OVERHEIDop.postcodeHuisnummer">7609LA 5</meta:user-defined>
    <meta:user-defined meta:name="OVERHEIDop.straatnaam">Leemhorst</meta:user-defined>
    <meta:user-defined meta:name="OVERHEIDop.woonplaats">Almelo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03</meta:user-defined>
    <meta:user-defined meta:name="OVERHEIDop.GmbID/DC.identifier">gmb-2019-148703</meta:user-defined>
    <meta:user-defined meta:name="OVERHEIDop.versieInformatie"/>
  </office:meta>
</office:document-meta>
</file>