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bos 12 toekomstig Dialoque Centre: Verleende omgevingsvergunning, kappen van12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kermaalbos 12 toekomstig Dialoque Centre, kappen van 12 bomen, ZKW1814338, verzenddatum 18-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87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maalbos 12 toekomstig Dialoque Centre: Verleende omgevingsvergunning, kappen van12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70</meta:user-defined>
    <meta:user-defined meta:name="OVERHEIDop.GmbID/DC.identifier">gmb-2019-14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B</meta:user-defined>
    <meta:user-defined meta:name="OVERHEIDop.woonplaats">Wageningen</meta:user-defined>
    <meta:user-defined meta:name="OVERHEIDop.straatnaam">Akkermaals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59 443892</meta:user-defined>
    <meta:user-defined meta:name="OVERHEIDop.versieInformatie"/>
  </office:meta>
</office:document-meta>
</file>