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91 te Haren, Groningen – het verwijderen van 110m2 houtopstand (coniferen) (verzonden 07-06-2019, dossiernummer 2019009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6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8 575940</meta:user-defined>
    <meta:user-defined meta:name="DC.title">Verleende omgevingsvergunning: Meerweg 191 te Haren, Groningen – het verwijderen van 110m2 houtopstand (coniferen) (verzonden 07-06-2019, dossiernummer 20190099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8697</meta:user-defined>
    <meta:user-defined meta:name="OVERHEIDop.GmbID/DC.identifier">gmb-2019-148697</meta:user-defined>
    <meta:user-defined meta:name="OVERHEIDop.versieInformatie"/>
  </office:meta>
</office:document-meta>
</file>