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Van Haersmasingel 40 te Oentsjerk Verbouw Tennisbaan + tijdelijke uitrit</text:p>
      <text:section text:name="zakelijke-mededeling_id1-3-2" text:style-name="zakelijke-mededeling">
        <text:section text:name="zakelijke-mededeling-tekst_id1-3-2-1" text:style-name="zakelijke-mededeling-tekst">
          <text:section text:name="tekst_id1-3-2-1-1" text:style-name="tekst">
            <text:p text:style-name="common-al">Van Haersmasingel 40 te Oentsjerk</text:p>
            <text:p text:style-name="common-al">Z-HZ_WABO-2019-0012    Olo: 4114373</text:p>
            <text:p text:style-name="common-al">Verbouw Tennisbaan + tijdelijke uitrit</text:p>
            <text:p text:style-name="common-al">Datum ontvangst: 24 december 2018</text:p>
            <text:p text:style-name="common-al">Datum bekendmaking besluit: 17 januari 2019</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4869</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69</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69</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Van Haersmasingel 40 te Oentsjerk Verbouw Tennisbaan + tijdelijke uitri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4869</meta:user-defined>
    <meta:user-defined meta:name="OVERHEIDop.GmbID/DC.identifier">gmb-2019-1486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062GC 40</meta:user-defined>
    <meta:user-defined meta:name="OVERHEIDop.woonplaats">Oentsjerk</meta:user-defined>
    <meta:user-defined meta:name="OVERHEIDop.straatnaam">Van Haersmasingel</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89563 585166</meta:user-defined>
    <meta:user-defined meta:name="OVERHEIDop.versieInformatie"/>
  </office:meta>
</office:document-meta>
</file>