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274</text:span>
          </text:p>
            <text:p text:style-name="common-al">Gemeente Aalsmeer heeft op 14 juni 2019 een aanvraag omgevingsvergunning ontvangen voor het wijzigen van 2 entreegevels ten opzichte van de verleende vergunning (Z18-008713). De locatie is Sierteelt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omgevingsvergunning ontvangen - Sierteeltstraat 1 in Aalsmeer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85</meta:user-defined>
    <meta:user-defined meta:name="OVERHEIDop.GmbID/DC.identifier">gmb-2019-148685</meta:user-defined>
    <meta:user-defined meta:name="OVERHEIDop.versieInformatie"/>
  </office:meta>
</office:document-meta>
</file>