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Westerweg 374 in Heiloo, het bouwen van een woning 16 januari 2019 (WABO18017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Heiloo. Binnen zes weken na 17 januari 2019 kunnen belanghebbenden een bezwaarschrift indienen bij het college van Heiloo. Voor meer informatie kunt u contact opnemen met de gemeente.het bouwen van een wo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4868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68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68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iloo, verleende Omgevingsvergunning (regulier), Westerweg 374 in Heiloo, het bouwen van een woning 16 januari 2019 (WABO180177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4868</meta:user-defined>
    <meta:user-defined meta:name="OVERHEIDop.GmbID/DC.identifier">gmb-2019-148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2PS 374</meta:user-defined>
    <meta:user-defined meta:name="OVERHEIDgvop.Informatietype/DC.type">Beschikkingen | afhandelin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7441.54 511028.27</meta:user-defined>
    <meta:user-defined meta:name="OVERHEIDop.versieInformatie"/>
  </office:meta>
</office:document-meta>
</file>