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sserweg 289, 2157 LK Abbenes, Aannemingsbedrijf Gebr. Schouls B.V., het vervangen van het bestaande gemaal, datum verlengingsbesluit: 11-06-2019, zaak 8877332, OLO-4296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67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071 472762</meta:user-defined>
    <meta:user-defined meta:name="DC.title">Verlenging beslistermijn aanvraag omgevingsvergunning, Lisserweg 289, 2157 LK Abbenes, Aannemingsbedrijf Gebr. Schouls B.V., het vervangen van het bestaande gemaal, datum verlengingsbesluit: 11-06-2019, zaak 8877332, OLO-4296513.</meta:user-defined>
    <meta:user-defined meta:name="OVERHEID.PostcodeHuisnummer/OVERHEIDop.postcodeHuisnummer">2157LK 289</meta:user-defined>
    <meta:user-defined meta:name="OVERHEIDop.straatnaam">Lisserweg</meta:user-defined>
    <meta:user-defined meta:name="OVERHEIDop.woonplaats">Abbenes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73</meta:user-defined>
    <meta:user-defined meta:name="OVERHEIDop.GmbID/DC.identifier">gmb-2019-148673</meta:user-defined>
    <meta:user-defined meta:name="OVERHEIDop.versieInformatie"/>
  </office:meta>
</office:document-meta>
</file>