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Edelhof 3, 2134 CW, plaatsen van een dakopbouw op de garage, verzenddatum 14-06-2019, zaaknummer 2903013, olonummer 40885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7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7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7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83 479839</meta:user-defined>
    <meta:user-defined meta:name="DC.title">Ingetrokken omgevingsvergunning, Hoofddorp, Edelhof 3, 2134 CW, plaatsen van een dakopbouw op de garage, verzenddatum 14-06-2019, zaaknummer 2903013, olonummer 4088561.</meta:user-defined>
    <meta:user-defined meta:name="OVERHEID.PostcodeHuisnummer/OVERHEIDop.postcodeHuisnummer">2134CW 3</meta:user-defined>
    <meta:user-defined meta:name="OVERHEIDop.straatnaam">Edelhof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71</meta:user-defined>
    <meta:user-defined meta:name="OVERHEIDop.GmbID/DC.identifier">gmb-2019-148671</meta:user-defined>
    <meta:user-defined meta:name="OVERHEIDop.versieInformatie"/>
  </office:meta>
</office:document-meta>
</file>