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oudplaat 57, 2134 WK, plaatsen van een uitbouw op de 2e verdieping en het plaatsen van nieuwe kozijnen aan de voorkant, 13-06-2019, zaaknummer 4478295, olonummer 4478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6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33 480477</meta:user-defined>
    <meta:user-defined meta:name="DC.title">Aangevraagde omgevingsvergunning, Hoofddorp, Goudplaat 57, 2134 WK, plaatsen van een uitbouw op de 2e verdieping en het plaatsen van nieuwe kozijnen aan de voorkant, 13-06-2019, zaaknummer 4478295, olonummer 4478295.</meta:user-defined>
    <meta:user-defined meta:name="OVERHEID.PostcodeHuisnummer/OVERHEIDop.postcodeHuisnummer">2134WK 57</meta:user-defined>
    <meta:user-defined meta:name="OVERHEIDop.straatnaam">Goudplaat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65</meta:user-defined>
    <meta:user-defined meta:name="OVERHEIDop.GmbID/DC.identifier">gmb-2019-148665</meta:user-defined>
    <meta:user-defined meta:name="OVERHEIDop.versieInformatie"/>
  </office:meta>
</office:document-meta>
</file>