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Boomklever 15, Z/19/105902, plaatsen dakkapel, 1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6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587 484072</meta:user-defined>
    <meta:user-defined meta:name="DC.title">Buiten behandeling stellen aanvraag omgevingsvergunning, De Boomklever 15, Z/19/105902, plaatsen dakkapel, 14 juni 2019</meta:user-defined>
    <meta:user-defined meta:name="OVERHEID.PostcodeHuisnummer/OVERHEIDop.postcodeHuisnummer">7609BH 15</meta:user-defined>
    <meta:user-defined meta:name="OVERHEIDop.straatnaam">De Boomklever</meta:user-defined>
    <meta:user-defined meta:name="OVERHEIDop.woonplaats">Almelo</meta:user-defined>
    <meta:user-defined meta:name="DCTERMS.W3CDTF/DCTERMS.available">2019-06-18</meta:user-defined>
    <meta:user-defined meta:name="DCTERMS.W3CDTF/OVERHEIDop.jaargang">2019</meta:user-defined>
    <meta:user-defined meta:name="OVERHEIDop.publicationIssue">148663</meta:user-defined>
    <meta:user-defined meta:name="OVERHEIDop.GmbID/DC.identifier">gmb-2019-148663</meta:user-defined>
    <meta:user-defined meta:name="OVERHEIDop.versieInformatie"/>
  </office:meta>
</office:document-meta>
</file>