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Zweilandstraat 42 A, 2158 ME, realiseren huurwoning om tijdelijke medewerkers te huisvesten, 13-06-2019, zaaknummer 3112142, olonummer 4476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66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6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6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571 470556</meta:user-defined>
    <meta:user-defined meta:name="DC.title">Aangevraagde omgevingsvergunning, Buitenkaag, Zweilandstraat 42 A, 2158 ME, realiseren huurwoning om tijdelijke medewerkers te huisvesten, 13-06-2019, zaaknummer 3112142, olonummer 4476723.</meta:user-defined>
    <meta:user-defined meta:name="OVERHEID.PostcodeHuisnummer/OVERHEIDop.postcodeHuisnummer">2158ME 42a</meta:user-defined>
    <meta:user-defined meta:name="OVERHEIDop.straatnaam">Zweilandstraat</meta:user-defined>
    <meta:user-defined meta:name="OVERHEIDop.woonplaats">Buitenkaa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62</meta:user-defined>
    <meta:user-defined meta:name="OVERHEIDop.GmbID/DC.identifier">gmb-2019-148662</meta:user-defined>
    <meta:user-defined meta:name="OVERHEIDop.versieInformatie"/>
  </office:meta>
</office:document-meta>
</file>