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C 1081 (Geniedijk/Paxlaan), aanleggen van een kabelverbindingen in gebieden met een dubbelbestemming, 13-06-2019, zaaknummer 3112134, olonummer 44780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658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5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658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07 479884</meta:user-defined>
    <meta:user-defined meta:name="DC.title">Aangevraagde omgevingsvergunning, Hoofddorp, kavel HLM03 AC 1081 (Geniedijk/Paxlaan), aanleggen van een kabelverbindingen in gebieden met een dubbelbestemming, 13-06-2019, zaaknummer 3112134, olonummer 4478069.</meta:user-defined>
    <meta:user-defined meta:name="OVERHEID.PostcodeHuisnummer/OVERHEIDop.postcodeHuisnummer">2131</meta:user-defined>
    <meta:user-defined meta:name="OVERHEIDop.straatnaam">Geniedijk</meta:user-defined>
    <meta:user-defined meta:name="OVERHEIDop.woonplaats">Hoofd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658</meta:user-defined>
    <meta:user-defined meta:name="OVERHEIDop.GmbID/DC.identifier">gmb-2019-148658</meta:user-defined>
    <meta:user-defined meta:name="OVERHEIDop.versieInformatie"/>
  </office:meta>
</office:document-meta>
</file>