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ktlaan 1, 2132 DL, realiseren van zes appartementen op de derde en vierde verdieping in een leegstaande kantoorruimte, 13-06-2019, zaaknummer 3112125, olonummer 44776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8651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5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5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78 479774</meta:user-defined>
    <meta:user-defined meta:name="DC.title">Aangevraagde omgevingsvergunning, Hoofddorp, Marktlaan 1, 2132 DL, realiseren van zes appartementen op de derde en vierde verdieping in een leegstaande kantoorruimte, 13-06-2019, zaaknummer 3112125, olonummer 4477617.</meta:user-defined>
    <meta:user-defined meta:name="OVERHEID.PostcodeHuisnummer/OVERHEIDop.postcodeHuisnummer">2132DL 1</meta:user-defined>
    <meta:user-defined meta:name="OVERHEIDop.straatnaam">Marktlaan</meta:user-defined>
    <meta:user-defined meta:name="OVERHEIDop.woonplaats">Hoofddorp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651</meta:user-defined>
    <meta:user-defined meta:name="OVERHEIDop.GmbID/DC.identifier">gmb-2019-148651</meta:user-defined>
    <meta:user-defined meta:name="OVERHEIDop.versieInformatie"/>
  </office:meta>
</office:document-meta>
</file>