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31 in Heiloo, het aanleggen van een uitrit 16 januari 2019 (WABO18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januari 2019 kunnen belanghebbenden een bezwaarschrift indienen bij het college van Heiloo. Voor meer informatie kunt u contact opnemen met de gemeente.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Oosterzijweg 31 in Heiloo, het aanleggen van een uitrit 16 januari 2019 (WABO1802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65</meta:user-defined>
    <meta:user-defined meta:name="OVERHEIDop.GmbID/DC.identifier">gmb-2019-14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3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34.27 511677.57</meta:user-defined>
    <meta:user-defined meta:name="OVERHEIDop.versieInformatie"/>
  </office:meta>
</office:document-meta>
</file>