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Reynvaanhof 5, 2135 PX, realiseren van een dakopbouw, 13-06-2019, zaaknummer 3112094, olonummer 4477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4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0 478924</meta:user-defined>
    <meta:user-defined meta:name="DC.title">Aangevraagde omgevingsvergunning, Hoofddorp, Anna Reynvaanhof 5, 2135 PX, realiseren van een dakopbouw, 13-06-2019, zaaknummer 3112094, olonummer 4477343.</meta:user-defined>
    <meta:user-defined meta:name="OVERHEID.PostcodeHuisnummer/OVERHEIDop.postcodeHuisnummer">2135PX 5</meta:user-defined>
    <meta:user-defined meta:name="OVERHEIDop.straatnaam">Anna Reynvaanhof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44</meta:user-defined>
    <meta:user-defined meta:name="OVERHEIDop.GmbID/DC.identifier">gmb-2019-148644</meta:user-defined>
    <meta:user-defined meta:name="OVERHEIDop.versieInformatie"/>
  </office:meta>
</office:document-meta>
</file>