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Vlasstraat, Noorderdreef en Oosterdreef, 2153 LL Nieuw Vennep, Smartsensing B.V., het verplaatsen van vier cameramasten BIZ-vereniging Spoorzicht, datum besluit: 13-06-2019 (datum besluit is datum bekendmaking), zaak 8788359, OLO-nummer: 41813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8643</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643</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643</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3641 476082</meta:user-defined>
    <meta:user-defined meta:name="DC.title">Verleende omgevingsvergunning, Vlasstraat, Noorderdreef en Oosterdreef, 2153 LL Nieuw Vennep, Smartsensing B.V., het verplaatsen van vier cameramasten BIZ-vereniging Spoorzicht, datum besluit: 13-06-2019 (datum besluit is datum bekendmaking), zaak 8788359, OLO-nummer: 4181365.</meta:user-defined>
    <meta:user-defined meta:name="OVERHEID.PostcodeHuisnummer/OVERHEIDop.postcodeHuisnummer">2152</meta:user-defined>
    <meta:user-defined meta:name="OVERHEIDop.straatnaam">Noorderdreef</meta:user-defined>
    <meta:user-defined meta:name="OVERHEIDop.woonplaats">Nieuw-Vennep</meta:user-defined>
    <meta:user-defined meta:name="DCTERMS.W3CDTF/DCTERMS.available">2019-06-18</meta:user-defined>
    <meta:user-defined meta:name="DCTERMS.W3CDTF/OVERHEIDop.jaargang">2019</meta:user-defined>
    <meta:user-defined meta:name="OVERHEIDop.publicationIssue">148643</meta:user-defined>
    <meta:user-defined meta:name="OVERHEIDop.GmbID/DC.identifier">gmb-2019-148643</meta:user-defined>
    <meta:user-defined meta:name="OVERHEIDop.versieInformatie"/>
  </office:meta>
</office:document-meta>
</file>