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 geluidsvoorschriften/art. 35 Drank- en Horecawet, Kermis Berltsum, 21 tot en met 23 juni 2019, Kwekerijleane 2A te Berlt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 en ontheffing geluidsvoorschriften/art. 35 Drank- en Horecawet</text:span>
          </text:p>
            <text:list text:style-name="id1-3-2-1-1-2">
              <text:list-item text:style-override="id1-3-2-1-1-2-1">
                <text:number>•</text:number>
                <text:p text:style-name="al">Kermis Berltsum, </text:p>
              </text:list-item>
              <text:list-item text:style-override="id1-3-2-1-1-2-2">
                <text:number>•</text:number>
                <text:p text:style-name="al">Evenementvergunning voor het plaatsen van een feesttent op het kaatsterrein aan de Kwekerijleane 2A te Berltsum op vrijdag 21 juni 2019, zaterdag 22 juni 2019 en zondag 23 juni 2019,</text:p>
              </text:list-item>
              <text:list-item text:style-override="id1-3-2-1-1-2-3">
                <text:number>•</text:number>
                <text:p text:style-name="al">Ontheffing geluidsvoorschriften voor de aanwezigheid van muziek in de feesttent op vrijdag 21 juni 2019 van 22.00 tot 02.00 uur, zaterdag 22 juni 2019 van 22.00 tot 02.00 uur en zondag 23 juni 2019 van 17.00 tot 01.00 uur,</text:p>
              </text:list-item>
              <text:list-item text:style-override="id1-3-2-1-1-2-4">
                <text:number>•</text:number>
                <text:p text:style-name="al">Ontheffing voor het verstrekken van zwak- alcoholhoudende dranken in de feesttent op vrijdag 21 juni 2019 van 18.00 tot 02.30 uur, zaterdag 22 juni 2019 van 11.00 tot 02.30 uur en zondag 23 juni 2019 van 11.30 tot 01.3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864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4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4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72778 583800</meta:user-defined>
    <meta:user-defined meta:name="DC.title">Verleende evenementvergunning en ontheffing geluidsvoorschriften/art. 35 Drank- en Horecawet, Kermis Berltsum, 21 tot en met 23 juni 2019, Kwekerijleane 2A te Berltsum</meta:user-defined>
    <meta:user-defined meta:name="OVERHEID.PostcodeHuisnummer/OVERHEIDop.postcodeHuisnummer">9041ER 2</meta:user-defined>
    <meta:user-defined meta:name="OVERHEIDop.straatnaam">Kwekerijleane</meta:user-defined>
    <meta:user-defined meta:name="OVERHEIDop.woonplaats">Berltsum</meta:user-defined>
    <meta:user-defined meta:name="DCTERMS.W3CDTF/DCTERMS.available">2019-06-19</meta:user-defined>
    <meta:user-defined meta:name="DCTERMS.W3CDTF/OVERHEIDop.jaargang">2019</meta:user-defined>
    <meta:user-defined meta:name="OVERHEIDop.publicationIssue">148641</meta:user-defined>
    <meta:user-defined meta:name="OVERHEIDop.GmbID/DC.identifier">gmb-2019-148641</meta:user-defined>
    <meta:user-defined meta:name="OVERHEIDop.versieInformatie"/>
  </office:meta>
</office:document-meta>
</file>