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74 in Heiloo, het bouwen van een bijgebouw 16 januari 2019 (WABO1802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januari 2019 kunnen belanghebbenden een bezwaarschrift indienen bij het college van Heiloo. Voor meer informatie kunt u contact opnemen met de gemeente.het bouwen van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Westerweg 374 in Heiloo, het bouwen van een bijgebouw 16 januari 2019 (WABO1802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64</meta:user-defined>
    <meta:user-defined meta:name="OVERHEIDop.GmbID/DC.identifier">gmb-2019-14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S 37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441.54 511028.27</meta:user-defined>
    <meta:user-defined meta:name="OVERHEIDop.versieInformatie"/>
  </office:meta>
</office:document-meta>
</file>