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4-5">
      <text:list-level-style-bullet style:num-suffix="" text:bullet-char="​" text:level="1">
        <style:list-level-properties text:min-label-width="10mm"/>
      </text:list-level-style-bullet>
    </text:list-style>
    <text:list-style style:name="id1-3-2-5-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2-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2-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2-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5-2-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5-2-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9-3-2">
      <text:list-level-style-bullet style:num-suffix="" text:bullet-char="​" text:level="1">
        <style:list-level-properties text:min-label-width="10mm"/>
      </text:list-level-style-bullet>
    </text:list-style>
    <text:list-style style:name="id1-3-2-5-2-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2-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5-2-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5-2-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5-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9-02, Gemeente Zeist </text:p>
      <text:section text:name="regeling_id1-3-2" text:style-name="regeling">
        <text:section text:name="aanhef_id1-3-2-1" text:style-name="aanhef">
          <text:section text:name="preambule_id1-3-2-1-1" text:style-name="preambule">
            <text:p text:style-name="al">Burgemeester en wethouders van de gemeente Zeist,</text:p>
            <text:p text:style-name="al">Gelezen de circulaire van het Landelijk Overleg Gemeentelijke Arbeidsvoorwaarden van 30 april 2019 (TAZ/U201900348), inzake vervallen functie Manschap B in vergoedingentabel CAR-UWO; </text:p>
            <text:p text:style-name="al"/>
            <text:p text:style-name="al"/>
            <text:p text:style-name="al">Gelezen de circulaire van het Landelijk Overleg Gemeentelijke Arbeidsvoorwaarden van 1 mei 2019 </text:p>
            <text:p text:style-name="al">(TAZ/U201900344), inzake actualisering begrippen brandweerhoofdstukken aan hoofdstuk 3</text:p>
            <text:p text:style-name="al"> CAR-UWO ;</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Gelet op het feit dat in het Landelijk Overleg Gemeentelijke Arbeidsvoorwaarden volledige overeenstemming is en de wijzigingen zoals deze zijn opgenomen in de hiervoor genoemde circulaires van het LOGA daaruit voortvloei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m de door het LOGA aangekondigde wijzigingen van de arbeidsvoorwaarden in de circulaire van 30 april 2019 (TAZ/U201900348) met terugwerkende kracht per 1 januari 2018 op te nemen in de gemeentelijke arbeidsvoorwaardenregeling Zeist overeenkomstig bijlage I bij dit voorstel.</text:p>
                <text:p text:style-name="al"/>
              </text:list-item>
              <text:list-item text:style-override="id1-3-2-2-1-2-2">
                <text:number>II</text:number>
                <text:p text:style-name="al">Om de door het LOGA aangekondigde wijzigingen van de arbeidsvoorwaarden in de circulaire van 1 mei 2019 (TAZ/U201900344) per 1 juli 2019 op te nemen in de gemeentelijke arbeidsvoorwaardenregeling Zeist overeenkomstig bijlage II bij dit voorstel.</text:p>
              </text:list-item>
            </text:list>
          </text:section>
        </text:section>
        <text:section text:name="regeling-sluiting_id1-3-2-3" text:style-name="regeling-sluiting">
          <text:section text:name="ondertekening_id1-3-2-3-1">
            <text:p><text:span text:style-name="functie">Aldus besloten in de vergadering van 11 juni 2019.</text:span></text:p>
          </text:section>
          <text:section text:name="ondertekening_id1-3-2-3-2">
            <text:p><text:span text:style-name="functie"/></text:p>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drs. J.J.L.M. Janssen </text:span></text:p>
          </text:section>
        </text:section>
        <text:section text:name="bijlage_id1-3-2-4" text:style-name="bijlage">
          <text:p text:style-name="bijlage_top"/>
          <text:p text:style-name="hoofdstuk_kop"><text:span text:style-name="label">Bijlage</text:span> <text:span text:style-name="nr"/> I Wijzigingen in gemeentelijke arbeidsvoorwaardenregeling Zeist per 1 januari 2018 </text:p>
          <text:list text:style-name="id1-3-2-4-2">
            <text:list-item text:style-override="id1-3-2-4-2-1">
              <text:number>A.</text:number>
              <text:p text:style-name="al">In artikel 19a:1 lid 1 worden de woorden “A en B” geschrapt.</text:p>
              <text:p text:style-name="al"/>
            </text:list-item>
            <text:list-item text:style-override="id1-3-2-4-2-2">
              <text:number>B.</text:number>
              <text:p text:style-name="al">BIJLAGE IIb wordt vervangen door</text:p>
            </text:list-item>
          </text:list>
          <text:p text:style-name="al">
          <text:span text:style-name="nadrukvet">Vergoedingentabel betreffende de vrijwilligers bij de gemeentelijke brandweer per 1 januari</text:span>
          <text:span text:style-name="nadrukvet"/>
          <text:span text:style-name="nadrukvet">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4-7">
            <text:list-item text:style-override="id1-3-2-4-7-1">
              <text:number>C.</text:number>
              <text:p text:style-name="al">BIJLAGE IIc wordt vervangen door</text:p>
            </text:list-item>
          </text:list>
          <text:p text:style-name="al"/>
          <text:p text:style-name="al">
          <text:span text:style-name="nadrukvet">Gebruteerde Vergoedingsbedragen betreffende vrijwilligers bij de gemeentelijke brandweer per</text:span>
          <text:span text:style-name="nadrukvet">1 januari 2018</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text:p>
          <text:p text:style-name="al">(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text:p>
          <text:p text:style-name="al">Voor hen is deze bijlage niet van belang, maar geldt bijlage IIb.</text:p>
        </text:section>
        <text:section text:name="bijlage_id1-3-2-5" text:style-name="bijlage">
          <text:p text:style-name="bijlage_top"/>
          <text:p text:style-name="hoofdstuk_kop"><text:span text:style-name="label">Bijlage</text:span> <text:span text:style-name="nr"/> II Wijzigingen in gemeentelijke arbeidsvoorwaardenregeling Zeist per 1 juli 2019 </text:p>
          <text:list text:style-name="id1-3-2-5-2">
            <text:list-item text:style-override="id1-3-2-5-2-1">
              <text:number>A.</text:number>
              <text:p text:style-name="al">In artikel 3:16 lid 2 worden de woorden “hoofdstuk 9a, 9b, 9d of 9e” vervangen door: “hoofdstuk 9a, 9b, 9e of 9f”.</text:p>
            </text:list-item>
            <text:list-item text:style-override="id1-3-2-5-2-2">
              <text:number>B.</text:number>
              <text:p text:style-name="al">Artikel 9a:11 wordt, inclusief koptekst, gewijzigd en komt als volgt te luiden: </text:p>
              <text:p text:style-name="al">
              <text:span text:style-name="nadrukcur">Garantietoeslag, afbouwtoelage en afkoopbedrag</text:span>
            </text:p>
              <text:list text:style-name="id1-3-2-5-2-2-4">
                <text:list-item text:style-override="id1-3-2-5-2-2-4-1">
                  <text:number>1.</text:number>
                  <text:p text:style-name="al">In dit artikel wordt onder berekeningsgrondslag verstaan: het inkomen dat wordt verkregen door de optelsom van:</text:p>
                  <text:list text:style-name="id1-3-2-5-2-2-4-1-3">
                    <text:list-item text:style-override="id1-3-2-5-2-2-4-1-3-1">
                      <text:number>i.</text:number>
                      <text:p text:style-name="al">het salaris en de toegekende salaristoelage(n), bedoeld in artikel 3:3 en paragraaf 3 van hoofdstuk 3;</text:p>
                    </text:list-item>
                    <text:list-item text:style-override="id1-3-2-5-2-2-4-1-3-2">
                      <text:number>ii.</text:number>
                      <text:p text:style-name="al">de IKB-onderdelen, bedoeld in artikel 3:28 lid 2 sub a en b;</text:p>
                    </text:list-item>
                    <text:list-item text:style-override="id1-3-2-5-2-2-4-1-3-3">
                      <text:number>iii.</text:number>
                      <text:p text:style-name="al">de TOR, bedoeld in artikel 3:37;</text:p>
                    </text:list-item>
                    <text:list-item text:style-override="id1-3-2-5-2-2-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5-2-2-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5-2-2-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5-2-2-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5-2-2-4-4-3">
                    <text:list-item text:style-override="id1-3-2-5-2-2-4-4-3-1">
                      <text:number>a.</text:number>
                      <text:p text:style-name="al">het eerste jaar 100%;</text:p>
                    </text:list-item>
                    <text:list-item text:style-override="id1-3-2-5-2-2-4-4-3-2">
                      <text:number>b.</text:number>
                      <text:p text:style-name="al">het tweede jaar 75%;</text:p>
                    </text:list-item>
                    <text:list-item text:style-override="id1-3-2-5-2-2-4-4-3-3">
                      <text:number>c.</text:number>
                      <text:p text:style-name="al">het derde jaar 50%;</text:p>
                    </text:list-item>
                    <text:list-item text:style-override="id1-3-2-5-2-2-4-4-3-4">
                      <text:number>d.</text:number>
                      <text:p text:style-name="al">het vierde jaar 25%.</text:p>
                    </text:list-item>
                  </text:list>
                </text:list-item>
                <text:list-item text:style-override="id1-3-2-5-2-2-4-5">
                  <text:number/>
                  <text:p text:style-name="al">De oude toelagen en vergoedingen worden niet geïndexeerd met de generieke salarisverhoging, zoals deze in de gemeentelijke sector wordt overeengekomen.</text:p>
                </text:list-item>
                <text:list-item text:style-override="id1-3-2-5-2-2-4-6">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5-2-2-4-7">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item text:style-override="id1-3-2-5-2-3">
              <text:number>C.</text:number>
              <text:p text:style-name="al">In artikel 9b:2 worden de onderdelen a en g vervangen door: </text:p>
              <text:list text:style-name="id1-3-2-5-2-3-3">
                <text:list-item text:style-override="id1-3-2-5-2-3-3-1">
                  <text:number>a.</text:number>
                  <text:p text:style-name="al">berekeningsgrondslag: de berekeningsgrondslag, bedoeld in artikel 9f:2. </text:p>
                </text:list-item>
              </text:list>
              <text:list text:style-name="id1-3-2-5-2-3-4">
                <text:list-item text:style-override="id1-3-2-5-2-3-4-1">
                  <text:number>g.</text:number>
                  <text:p text:style-name="al">onbetaald volledig verlof: verlof voor de formele arbeidsduur per week, zonder doorbetaling van de berekeningsgrondslag.</text:p>
                </text:list-item>
              </text:list>
            </text:list-item>
            <text:list-item text:style-override="id1-3-2-5-2-4">
              <text:number>D.</text:number>
              <text:p text:style-name="al">In artikel 9b:4 lid 1 worden de woorden “bezoldiging” vervangen door: berekeningsgrondslag”</text:p>
              <text:p text:style-name="al"/>
            </text:list-item>
            <text:list-item text:style-override="id1-3-2-5-2-5">
              <text:number>E.</text:number>
              <text:p text:style-name="al">Artikel 9b:7 wordt, inclusief koptekst, vervangen door:</text:p>
              <text:p text:style-name="al">
              <text:span text:style-name="nadrukcur">IKB, salaristoelagen en TOR tijdens de periode van artikel 9b:4</text:span>
            </text:p>
              <text:p text:style-name="al">De ambtenaar, bedoeld in artikel 9b:4 lid 1, eerste volzin en onder a en b heeft geen recht op een IKB, salaristoelage(n) of TOR op grond van hoofdstuk 3 of hoofdstuk 20.</text:p>
            </text:list-item>
            <text:list-item text:style-override="id1-3-2-5-2-6">
              <text:number>F.</text:number>
              <text:p text:style-name="al">In artikel 9b:9 wordt het woord “bezoldiging” vervangen door: “berekeningsgrondslag”</text:p>
            </text:list-item>
            <text:list-item text:style-override="id1-3-2-5-2-7">
              <text:number>G.</text:number>
              <text:p text:style-name="al">Artikel 9b:10 leden 1 en 8 worden vervangen door:</text:p>
              <text:list text:style-name="id1-3-2-5-2-7-3">
                <text:list-item text:style-override="id1-3-2-5-2-7-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doorbetaalde berekeningsgrondslag, samen de laatstelijk genoten berekeningsgrondslag te boven gaan. </text:p>
                  <text:p text:style-name="al"/>
                </text:list-item>
                <text:list-item text:style-override="id1-3-2-5-2-7-3-2">
                  <text:number>8.</text:number>
                  <text:p text:style-name="al">Wanneer de ambtenaar de verplichtingen van het zesde lid niet nakomt, kan het college besluiten een korting op de door te betalen berekeningsgrondslag toe te passen. </text:p>
                </text:list-item>
              </text:list>
            </text:list-item>
            <text:list-item text:style-override="id1-3-2-5-2-8">
              <text:number>H.</text:number>
              <text:p text:style-name="al">In artikel 9b:11 en de koptekst worden de woorden “onbezoldigd” vervangen door: “onbetaald”.</text:p>
            </text:list-item>
            <text:list-item text:style-override="id1-3-2-5-2-9">
              <text:number>I.</text:number>
              <text:p text:style-name="al">In artikel 9b:12 en de koptekst worden de woorden “onbezoldigd” vervangen door: </text:p>
              <text:p text:style-name="al">“onbetaald”.</text:p>
              <text:p text:style-name="al"/>
            </text:list-item>
            <text:list-item text:style-override="id1-3-2-5-2-10">
              <text:number>J.</text:number>
              <text:p text:style-name="al">In artikel 9b:14 en de koptekst worden het woord “onbezoldigd” vervangen door: “onbetaald”.</text:p>
              <text:p text:style-name="al"/>
            </text:list-item>
            <text:list-item text:style-override="id1-3-2-5-2-11">
              <text:number>K.</text:number>
              <text:p text:style-name="al">In artikel 9b:17 en de koptekst worden de woorden “onbezoldigd” vervangen door: “onbetaald”.</text:p>
              <text:p text:style-name="al"/>
            </text:list-item>
            <text:list-item text:style-override="id1-3-2-5-2-12">
              <text:number>L.</text:number>
              <text:p text:style-name="al">In artikel 9b:18 en de koptekst worden de woorden “onbezoldigd” vervangen door: “onbetaald”.</text:p>
              <text:p text:style-name="al"/>
            </text:list-item>
            <text:list-item text:style-override="id1-3-2-5-2-13">
              <text:number>M.</text:number>
              <text:p text:style-name="al">Artikel 9b:20 lid 1 wordt gewijzigd en komt als volgt te luiden:</text:p>
              <text:p text:style-name="al"/>
              <text:list text:style-name="id1-3-2-5-2-13-4">
                <text:list-item text:style-override="id1-3-2-5-2-13-4-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list-item>
              </text:list>
            </text:list-item>
            <text:list-item text:style-override="id1-3-2-5-2-14">
              <text:number>N.</text:number>
              <text:p text:style-name="al">Artikel 9b:22 lid 5 wordt gewijzigd en komt als volgt te luiden: </text:p>
              <text:p text:style-name="al"/>
              <text:list text:style-name="id1-3-2-5-2-14-4">
                <text:list-item text:style-override="id1-3-2-5-2-14-4-1">
                  <text:number>5.</text:number>
                  <text:p text:style-name="al">Het op grond van dit artikel uitgekeerde bedrag behoort niet tot de berekeningsgrondslag.</text:p>
                </text:list-item>
              </text:list>
            </text:list-item>
            <text:list-item text:style-override="id1-3-2-5-2-15">
              <text:number>O.</text:number>
              <text:p text:style-name="al">Artikel 9b:25 lid 6 wordt gewijzigd en komt als volgt te luiden:</text:p>
              <text:p text:style-name="al"/>
              <text:list text:style-name="id1-3-2-5-2-15-4">
                <text:list-item text:style-override="id1-3-2-5-2-15-4-1">
                  <text:number>6.</text:number>
                  <text:p text:style-name="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item text:style-override="id1-3-2-5-2-16">
              <text:number>P.</text:number>
              <text:p text:style-name="al">Artikel 9b:26 vervalt. </text:p>
              <text:p text:style-name="al"/>
            </text:list-item>
            <text:list-item text:style-override="id1-3-2-5-2-17">
              <text:number>Q.</text:number>
              <text:p text:style-name="al">Artikel 9b:27a vervalt. </text:p>
              <text:p text:style-name="al"/>
            </text:list-item>
            <text:list-item text:style-override="id1-3-2-5-2-18">
              <text:number>R.</text:number>
              <text:p text:style-name="al">Artikel 9b:28 lid 1 wordt gewijzigd en komt als volgt te luiden:</text:p>
              <text:p text:style-name="al"/>
              <text:list text:style-name="id1-3-2-5-2-18-4">
                <text:list-item text:style-override="id1-3-2-5-2-18-4-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5-2-18-4-1-3">
                    <text:list-item text:style-override="id1-3-2-5-2-18-4-1-3-1">
                      <text:number>a.</text:number>
                      <text:p text:style-name="al">5 tot 10 jaar: 58 jaar en 75% </text:p>
                    </text:list-item>
                    <text:list-item text:style-override="id1-3-2-5-2-18-4-1-3-2">
                      <text:number>b.</text:number>
                      <text:p text:style-name="al">10 tot 15 jaar: 57 jaar en 78% </text:p>
                    </text:list-item>
                    <text:list-item text:style-override="id1-3-2-5-2-18-4-1-3-3">
                      <text:number>c.</text:number>
                      <text:p text:style-name="al">15 tot 20 jaar: 56 jaar en 80%</text:p>
                    </text:list-item>
                  </text:list>
                </text:list-item>
              </text:list>
            </text:list-item>
            <text:list-item text:style-override="id1-3-2-5-2-19">
              <text:number>S.</text:number>
              <text:p text:style-name="al">Artikel 9b:29 wordt gewijzigd en komt als volgt te luiden:</text:p>
              <text:p text:style-name="al"/>
              <text:p text:style-name="al">Tijdens de periode, bedoeld in artikel 9b:28, bouwt de ambtenaar pensioen op over de berekeningsgrondslag.</text:p>
              <text:p text:style-name="al"/>
            </text:list-item>
            <text:list-item text:style-override="id1-3-2-5-2-20">
              <text:number>T.</text:number>
              <text:p text:style-name="al">Artikel 9b:30 wordt gewijzigd en komt als volgt te luiden:</text:p>
              <text:p text:style-name="al"/>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p text:style-name="al"/>
            </text:list-item>
            <text:list-item text:style-override="id1-3-2-5-2-21">
              <text:number>U.</text:number>
              <text:p text:style-name="al">Artikel 9b:34 leden 1 en 8 worden vervangen door :</text:p>
              <text:p text:style-name="al"/>
              <text:list text:style-name="id1-3-2-5-2-21-4">
                <text:list-item text:style-override="id1-3-2-5-2-21-4-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
                </text:list-item>
                <text:list-item text:style-override="id1-3-2-5-2-21-4-2">
                  <text:number>8.</text:number>
                  <text:p text:style-name="al">Wanneer de ambtenaar de verplichtingen van het zesde lid niet nakomt, kan het college besluiten een korting op de door te betalen berekeningsgrondslag toe te passen. </text:p>
                </text:list-item>
              </text:list>
            </text:list-item>
            <text:list-item text:style-override="id1-3-2-5-2-22">
              <text:number>V.</text:number>
              <text:p text:style-name="al">In artikel 9b:35 en de koptekst worden de woorden “onbezoldigd” vervangen door “onbetaald”.</text:p>
              <text:p text:style-name="al"/>
            </text:list-item>
            <text:list-item text:style-override="id1-3-2-5-2-23">
              <text:number>W.</text:number>
              <text:p text:style-name="al">In artikel 9b:36 en de koptekst worden de woorden “onbezoldigd” vervangen door “onbetaald”.</text:p>
              <text:p text:style-name="al"/>
            </text:list-item>
            <text:list-item text:style-override="id1-3-2-5-2-24">
              <text:number>X.</text:number>
              <text:p text:style-name="al">In artikel 9b:38 en de koptekst wordt het woord “onbezoldigd” vervangen door “onbetaald”.</text:p>
              <text:p text:style-name="al"/>
            </text:list-item>
            <text:list-item text:style-override="id1-3-2-5-2-25">
              <text:number>Y.</text:number>
              <text:p text:style-name="al">In artikel 9b:41 en de koptekst worden de woorden “onbezoldigd” vervangen door “onbetaald”.</text:p>
              <text:p text:style-name="al"/>
            </text:list-item>
            <text:list-item text:style-override="id1-3-2-5-2-26">
              <text:number>Z.</text:number>
              <text:p text:style-name="al">In artikel 9b:42 en de koptekst wordt het woord “onbezoldigd” vervangen door “onbetaald”.</text:p>
              <text:p text:style-name="al"/>
            </text:list-item>
            <text:list-item text:style-override="id1-3-2-5-2-27">
              <text:number>AA.</text:number>
              <text:p text:style-name="al">Artikel 9b:45 vervalt. </text:p>
              <text:p text:style-name="al"/>
            </text:list-item>
            <text:list-item text:style-override="id1-3-2-5-2-28">
              <text:number>BB.</text:number>
              <text:p text:style-name="al">Artikel 9b:56 lid 1 wordt vervangen door:</text:p>
              <text:p text:style-name="al"/>
              <text:list text:style-name="id1-3-2-5-2-28-4">
                <text:list-item text:style-override="id1-3-2-5-2-28-4-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item text:style-override="id1-3-2-5-2-29">
              <text:number>CC.</text:number>
              <text:p text:style-name="al">In artikel 9b:56 lid 4 wordt het woord “onbezoldigd” vervangen door “onbetaald”.</text:p>
              <text:p text:style-name="al"/>
            </text:list-item>
            <text:list-item text:style-override="id1-3-2-5-2-30">
              <text:number>DD.</text:number>
              <text:p text:style-name="al">Artikel 9b:57 wordt, inclusief titel, vervangen door:</text:p>
              <text:p text:style-name="al"/>
              <text:p text:style-name="al">
              <text:span text:style-name="nadrukvet">IKB, salaristoelagen en TOR tijdens de periode van artikel 9b:56</text:span> </text:p>
              <text:p text:style-name="al">De ambtenaar bedoeld in artikel 9b:56 heeft geen recht op IKB, salaristoelage of een TOR op         grond van hoofdstuk 3 of hoofdstuk 20.</text:p>
              <text:p text:style-name="al"/>
            </text:list-item>
            <text:list-item text:style-override="id1-3-2-5-2-31">
              <text:number>EE.</text:number>
              <text:p text:style-name="al">Artikel 9b:59 wordt vervangen door:</text:p>
              <text:p text:style-name="al"/>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
            </text:list-item>
            <text:list-item text:style-override="id1-3-2-5-2-32">
              <text:number>FF.</text:number>
              <text:p text:style-name="al">Artikel 9b:60 leden 1 en 8 worden vervangen door:</text:p>
              <text:p text:style-name="al"/>
              <text:list text:style-name="id1-3-2-5-2-32-4">
                <text:list-item text:style-override="id1-3-2-5-2-32-4-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
                </text:list-item>
                <text:list-item text:style-override="id1-3-2-5-2-32-4-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5-2-33">
              <text:number>GG.</text:number>
              <text:p text:style-name="al">Artikel 9b:67 lid 1 vervangen door:</text:p>
              <text:p text:style-name="al"/>
              <text:list text:style-name="id1-3-2-5-2-33-4">
                <text:list-item text:style-override="id1-3-2-5-2-33-4-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list-item>
              </text:list>
            </text:list-item>
            <text:list-item text:style-override="id1-3-2-5-2-34">
              <text:number>HH.</text:number>
              <text:p text:style-name="al">In artikel 9b:67 lid 5 wordt het woord “onbezoldigd” vervangen door “onbetaald”.</text:p>
              <text:p text:style-name="al"/>
            </text:list-item>
            <text:list-item text:style-override="id1-3-2-5-2-35">
              <text:number>II.</text:number>
              <text:p text:style-name="al">Artikel 9b:68 wordt, inclusief titel, vervangen door:</text:p>
              <text:p text:style-name="al"/>
              <text:p text:style-name="al">
              <text:span text:style-name="nadrukvet">IKB, salaristoelagen en TOR tijdens de periode van artikel 9b:56</text:span> </text:p>
              <text:p text:style-name="al">De ambtenaar bedoeld in artikel 9b:56 heeft geen recht op IKB, salaristoelage of een TOR op         grond van hoofdstuk 3 of hoofdstuk 20.</text:p>
              <text:p text:style-name="al"/>
            </text:list-item>
            <text:list-item text:style-override="id1-3-2-5-2-36">
              <text:number>JJ.</text:number>
              <text:p text:style-name="al">Artikel 9b:70 wordt vervangen door:</text:p>
              <text:p text:style-name="al"/>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list-item>
            <text:list-item text:style-override="id1-3-2-5-2-37">
              <text:number>KK.</text:number>
              <text:p text:style-name="al">Artikel 9b:71 leden 1 en 8 worden vervangen door:</text:p>
              <text:p text:style-name="al"/>
              <text:list text:style-name="id1-3-2-5-2-37-4">
                <text:list-item text:style-override="id1-3-2-5-2-37-4-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
                </text:list-item>
                <text:list-item text:style-override="id1-3-2-5-2-37-4-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5-2-38">
              <text:number>LL.</text:number>
              <text:p text:style-name="al">In artikel 9b:72 wordt het woord “bezoldigd” vervangen door “betaald”.</text:p>
              <text:p text:style-name="al"/>
            </text:list-item>
            <text:list-item text:style-override="id1-3-2-5-2-39">
              <text:number>MM.</text:number>
              <text:p text:style-name="al">In artikel 9b:73 wordt het woord “bezoldigd” vervangen door “betaald”.</text:p>
              <text:p text:style-name="al"/>
            </text:list-item>
            <text:list-item text:style-override="id1-3-2-5-2-40">
              <text:number>NN.</text:number>
              <text:p text:style-name="al">In artikel 9b:76 wordt het woord “ onbezoldigd” vervangen door “onbetaald”.</text:p>
              <text:p text:style-name="al"/>
            </text:list-item>
            <text:list-item text:style-override="id1-3-2-5-2-41">
              <text:number>OO.</text:number>
              <text:p text:style-name="al">In artikel 9b:79 wordt het woord “ onbezoldigd” vervangen door “onbetaald”.</text:p>
              <text:p text:style-name="al"/>
            </text:list-item>
            <text:list-item text:style-override="id1-3-2-5-2-42">
              <text:number>PP.</text:number>
              <text:p text:style-name="al">Hoofdstuk 9d vervalt.</text:p>
              <text:p text:style-name="al"/>
            </text:list-item>
            <text:list-item text:style-override="id1-3-2-5-2-43">
              <text:number>QQ.</text:number>
              <text:p text:style-name="al">Artikel 9e:7 wordt vervangen door:</text:p>
              <text:p text:style-name="al"/>
              <text:p text:style-name="al">De jaarlijkse inleg van de ambtenaar in het kader van de gemeentelijke levensloopregeling FLO-overgangsrecht bestaat uit een of meer van de volgende bronnen:</text:p>
              <text:p text:style-name="al"/>
              <text:list text:style-name="id1-3-2-5-2-43-6">
                <text:list-item text:style-override="id1-3-2-5-2-43-6-1">
                  <text:number>a.</text:number>
                  <text:p text:style-name="al">het salaris; </text:p>
                </text:list-item>
                <text:list-item text:style-override="id1-3-2-5-2-43-6-2">
                  <text:number>b.</text:number>
                  <text:p text:style-name="al">de IKB-onderdelen, bedoeld in artikel 3:28 lid 2 en 3;</text:p>
                </text:list-item>
                <text:list-item text:style-override="id1-3-2-5-2-43-6-3">
                  <text:number>c.</text:number>
                  <text:p text:style-name="al">de levensloopbijdrage als genoemd in artikel 9e:8 en 9e:9a; </text:p>
                </text:list-item>
                <text:list-item text:style-override="id1-3-2-5-2-43-6-4">
                  <text:number>d.</text:number>
                  <text:p text:style-name="al">de geldelijke vergoeding voor de verkoop van vakantie-uren als bedoeld in artikel 3:36; </text:p>
                </text:list-item>
                <text:list-item text:style-override="id1-3-2-5-2-43-6-5">
                  <text:number>e.</text:number>
                  <text:p text:style-name="al">het opgebouwde verloftegoed bedoeld in artikel 4:9 lid 3. </text:p>
                </text:list-item>
              </text:list>
            </text:list-item>
            <text:list-item text:style-override="id1-3-2-5-2-44">
              <text:number>RR.</text:number>
              <text:p text:style-name="al">In artikel 9e:8 worden de woorden “onbezoldigd” vervangen door: “onbetaald”.</text:p>
              <text:p text:style-name="al"/>
            </text:list-item>
            <text:list-item text:style-override="id1-3-2-5-2-45">
              <text:number>SS.</text:number>
              <text:p text:style-name="al">In artikel 9e:8 worden de woorden “bezoldiging” vervangen door: “berekeningsgrondslag”.</text:p>
              <text:p text:style-name="al"/>
            </text:list-item>
            <text:list-item text:style-override="id1-3-2-5-2-46">
              <text:number>TT.</text:number>
              <text:p text:style-name="al">In artikel 9e:11 wordt het woord “onbezoldigd” vervangen door: “onbetaald”.</text:p>
              <text:p text:style-name="al"/>
            </text:list-item>
            <text:list-item text:style-override="id1-3-2-5-2-47">
              <text:number>UU.</text:number>
              <text:p text:style-name="al">In artikel 9e:11 worden de woorden “bezoldiging” vervangen door: “berekeningsgrondslag”.</text:p>
              <text:p text:style-name="al"/>
            </text:list-item>
            <text:list-item text:style-override="id1-3-2-5-2-48">
              <text:number>VV.</text:number>
              <text:p text:style-name="al">In artikel 9f:1 lid 1 onder ii wordt het woord “onbezoldigd” vervangen door: “onbetaald”.</text:p>
              <text:p text:style-name="al"/>
            </text:list-item>
            <text:list-item text:style-override="id1-3-2-5-2-49">
              <text:number>WW.</text:number>
              <text:p text:style-name="al">Artikel 9f:2 lid 1 wordt vervangen door:</text:p>
              <text:list text:style-name="id1-3-2-5-2-49-3">
                <text:list-item text:style-override="id1-3-2-5-2-49-3-1">
                  <text:number>1.</text:number>
                  <text:p text:style-name="al">Voor de toepassing van dit hoofdstuk wordt verstaan onder berekeningsgrondslag de optelsom van:</text:p>
                  <text:list text:style-name="id1-3-2-5-2-49-3-1-3">
                    <text:list-item text:style-override="id1-3-2-5-2-49-3-1-3-1">
                      <text:number>a.</text:number>
                      <text:p text:style-name="al">het salaris en de toegekende salaristoelage(n), bedoeld in artikel 1:1 onder qq en rr;</text:p>
                    </text:list-item>
                    <text:list-item text:style-override="id1-3-2-5-2-49-3-1-3-2">
                      <text:number>b.</text:number>
                      <text:p text:style-name="al">de IKB-onderdelen, bedoeld in artikel 3:28 lid 2 onder a en b;</text:p>
                    </text:list-item>
                    <text:list-item text:style-override="id1-3-2-5-2-49-3-1-3-3">
                      <text:number>c.</text:number>
                      <text:p text:style-name="al">de TOR, bedoeld in artikel 3:37;</text:p>
                    </text:list-item>
                    <text:list-item text:style-override="id1-3-2-5-2-49-3-1-3-4">
                      <text:number>d.</text:number>
                      <text:p text:style-name="al">de toelagen bedoeld in hoofdstuk 20 en de daarop gebaseerde regelingen, voor zover die aan de ambtenaar zijn toegekend,</text:p>
                    </text:list-item>
                  </text:list>
                </text:list-item>
                <text:list-item text:style-override="id1-3-2-5-2-49-3-2">
                  <text:number/>
                  <text:p text:style-name="al">met uitzondering van de levensloopbijdrage, bedoeld in de artikelen 9e:8 en 9e:9a, berekend over de maand onmiddellijk voorafgaande aan de ingangsdatum van de geheel of gedeeltelijke periode van buitengewoon verlof. </text:p>
                </text:list-item>
              </text:list>
            </text:list-item>
            <text:list-item text:style-override="id1-3-2-5-2-50">
              <text:number>XX.</text:number>
              <text:p text:style-name="al">In artikel 19a:3 lid 7 wordt het woord “bezoldiging” vervangen door: “salaris en de toegekende salaristoelage(n), bedoeld in artikel 1:1 lid 1 qq en rr”.</text:p>
              <text:p text:style-name="al"/>
            </text:list-item>
            <text:list-item text:style-override="id1-3-2-5-2-51">
              <text:number>YY.</text:number>
              <text:p text:style-name="al">In artikel 19a:3 lid 4 wordt de tweede “b.” vervangen door: “c”.</text:p>
              <text:p text:style-name="al"/>
            </text:list-item>
            <text:list-item text:style-override="id1-3-2-5-2-52">
              <text:number>ZZ.</text:number>
              <text:p text:style-name="al">Aan artikel 20:2 wordt een nieuw vijfde lid toegevoegd, onder vernummering van lid 5 in lid 6:</text:p>
              <text:p text:style-name="al"/>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 </text:p>
            </text:list-item>
            <text:list-item text:style-override="id1-3-2-5-2-53">
              <text:number>AAA.</text:number>
              <text:p text:style-name="al">Artikel 20:2 lid 6 komt te luiden:</text:p>
              <text:list text:style-name="id1-3-2-5-2-53-3">
                <text:list-item text:style-override="id1-3-2-5-2-53-3-1">
                  <text:number>6.</text:number>
                  <text:p text:style-name="al">Het bepaalde in dit artikel laat onverlet dat de in de leden 2 tot en met 5 genoemde lokale regelingen in het lokale overleg gewijzigd kunnen worden.</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863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3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3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8-01-01</meta:user-defined>
    <meta:user-defined meta:name="OVERHEIDop.referentienummer">305212 </meta:user-defined>
    <meta:user-defined meta:name="DCTERMS.alternative">CAR/UWO</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Gemeente/DC.spatial">Zeist</meta:user-defined>
    <meta:user-defined meta:name="DC.title">Besluit van het college van burgemeester en wethouders van de gemeente Zeist houdende regels omtrent Arbeidsvoorwaarden (CAR/UWO)</meta:user-defined>
    <meta:user-defined meta:name="DCTERMS.W3CDTF/DCTERMS.available">2019-06-18</meta:user-defined>
    <meta:user-defined meta:name="DCTERMS.W3CDTF/OVERHEIDop.jaargang">2019</meta:user-defined>
    <meta:user-defined meta:name="OVERHEIDop.publicationIssue">148632</meta:user-defined>
    <meta:user-defined meta:name="OVERHEIDop.betreftRegeling">CVDR607375_8</meta:user-defined>
    <meta:user-defined meta:name="xs:date/OVERHEIDop.startdatum">2019-07-01</meta:user-defined>
    <meta:user-defined meta:name="OVERHEIDop.GmbID/DC.identifier">gmb-2019-148632</meta:user-defined>
    <meta:user-defined meta:name="OVERHEIDop.versieInformatie"/>
  </office:meta>
</office:document-meta>
</file>