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22, Omstraat 21, 6121 L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 gebruik veranderen van een pand t.b.v. Begeleiding  met 4 poten B.V.</text:p>
            <text:p text:style-name="common-al">Locatie:     Omstraat 21, 6121 LM Born </text:p>
            <text:p text:style-name="common-al">Dossiernummer:    Om18.0522</text:p>
            <text:p text:style-name="common-al">Verzenddatum besluit:   14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6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22, Omstraat 21, 6121 LM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63</meta:user-defined>
    <meta:user-defined meta:name="OVERHEIDop.GmbID/DC.identifier">gmb-2019-14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M 21</meta:user-defined>
    <meta:user-defined meta:name="OVERHEIDop.woonplaats">Born</meta:user-defined>
    <meta:user-defined meta:name="OVERHEIDop.straatnaam">Om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430 337750</meta:user-defined>
    <meta:user-defined meta:name="OVERHEIDop.versieInformatie"/>
  </office:meta>
</office:document-meta>
</file>