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eresingel 30, 9711 EV Groningen – wijzigen gebruik bedrijfsruimte naar wonen en wijzigen kozijnen en deuren (ontvangstdatum 12-10-2018, dossiernummer 201873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cur">20 juni 2019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cur">7 augustus 2019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n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6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61 581501</meta:user-defined>
    <meta:user-defined meta:name="DC.title">Ontwerpbesluit omgevingsvergunning: Heresingel 30, 9711 EV Groningen – wijzigen gebruik bedrijfsruimte naar wonen en wijzigen kozijnen en deuren (ontvangstdatum 12-10-2018, dossiernummer 201873807)</meta:user-defined>
    <meta:user-defined meta:name="OVERHEID.PostcodeHuisnummer/OVERHEIDop.postcodeHuisnummer">9711EV 30</meta:user-defined>
    <meta:user-defined meta:name="OVERHEIDop.straatnaam">Heresingel</meta:user-defined>
    <meta:user-defined meta:name="OVERHEIDop.woonplaats">Groni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617</meta:user-defined>
    <meta:user-defined meta:name="OVERHEIDop.GmbID/DC.identifier">gmb-2019-148617</meta:user-defined>
    <meta:user-defined meta:name="OVERHEIDop.versieInformatie"/>
  </office:meta>
</office:document-meta>
</file>