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 Boekelerweg 42</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melding ontvangen voor activiteiten waarvoor geen vergunningplicht geldt op locatie Hoge Boekelerweg 42. Het betreft het verwijderen van asbesthoudende materialen. De melding is geregistreerd onder zaaknummer V-2019-34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6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65 472053</meta:user-defined>
    <meta:user-defined meta:name="DC.title">Kennisgeving ontvangst sloopmelding (Bouwbesluit 2012)  Hoge Boekelerweg 42</meta:user-defined>
    <meta:user-defined meta:name="OVERHEID.PostcodeHuisnummer/OVERHEIDop.postcodeHuisnummer">7531ED 42</meta:user-defined>
    <meta:user-defined meta:name="OVERHEIDop.straatnaam">Hoge Boekelerweg</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48611</meta:user-defined>
    <meta:user-defined meta:name="OVERHEIDop.GmbID/DC.identifier">gmb-2019-148611</meta:user-defined>
    <meta:user-defined meta:name="OVERHEIDop.versieInformatie"/>
  </office:meta>
</office:document-meta>
</file>