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plein 25, 2132 DA Hoofddorp, Biotoop B.V., het vervangen van de draaideuren in de voorgevel van het gebouw, datum besluit: 12-06-2019 (datum besluit is datum bekendmaking), zaak 8917602, OLO-nummer: 4347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60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0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0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28 479883</meta:user-defined>
    <meta:user-defined meta:name="DC.title">Verleende omgevingsvergunning, Marktplein 25, 2132 DA Hoofddorp, Biotoop B.V., het vervangen van de draaideuren in de voorgevel van het gebouw, datum besluit: 12-06-2019 (datum besluit is datum bekendmaking), zaak 8917602, OLO-nummer: 4347877.</meta:user-defined>
    <meta:user-defined meta:name="OVERHEID.PostcodeHuisnummer/OVERHEIDop.postcodeHuisnummer">2132DA 25b</meta:user-defined>
    <meta:user-defined meta:name="OVERHEIDop.straatnaam">Marktplein</meta:user-defined>
    <meta:user-defined meta:name="OVERHEIDop.woonplaats">Hoofddorp</meta:user-defined>
    <meta:user-defined meta:name="DCTERMS.W3CDTF/DCTERMS.available">2019-06-18</meta:user-defined>
    <meta:user-defined meta:name="DCTERMS.W3CDTF/OVERHEIDop.jaargang">2019</meta:user-defined>
    <meta:user-defined meta:name="OVERHEIDop.publicationIssue">148607</meta:user-defined>
    <meta:user-defined meta:name="OVERHEIDop.GmbID/DC.identifier">gmb-2019-148607</meta:user-defined>
    <meta:user-defined meta:name="OVERHEIDop.versieInformatie"/>
  </office:meta>
</office:document-meta>
</file>