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Strengenweg, 9, het oprichten van een agrarisch bedrijfsgebouw voor het huisvesten van melkgeiten (ontwerp-beslu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besluit-omgevingsvergunning WABO uitgebreide procedure</text:span>
          </text:p>
            <text:p text:style-name="common-al">Datum verzenden besluit: 06 juni 2019</text:p>
            <text:p text:style-name="common-al">Het college van burgemeester en wethouders van de gemeente Borger-Odoorn deelt mee dat zij van plan is, medewerking te verlenen aan het verzoek om de volgende omgevingsvergunning:</text:p>
            <text:p text:style-name="common-al">
            <text:span text:style-name="nadrukvet">Borger</text:span>
          </text:p>
            <text:p text:style-name="common-al">Strengenweg 9, het oprichten van een agrarisch bedrijfsgebouw voor het huisvesten van melkgeiten (229-2019)</text:p>
            <text:p text:style-name="common-al">
            <text:span text:style-name="nadrukvet">Ter inzage</text:span>
          </text:p>
            <text:p text:style-name="common-al">De aanvraag, het ontwerpbesluit-omgevingsvergunning en overige bijbehorende stukken liggen ter inzage voor de duur van 6 werkweken, op werkdagen tussen 8.30 en 12.00 uur bij de afdeling Klantcontactcentrum, cluster Omgeving in het gemeentehuis te Borger-Odoorn. </text:p>
            <text:p text:style-name="common-al">Gedurende deze periode kan een ieder schriftelijk of mondeling zijn/haar zienswijze inbrengen tegen het ontwerpbesluit-omgevingsvergunning bij burgemeester en wethouders van Borger-Odoorn, Postbus 3, 7875 ZG  Exloo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48606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606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606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46447 549490</meta:user-defined>
    <meta:user-defined meta:name="DC.title">Gemeente Borger-Odoorn, Borger, Strengenweg, 9, het oprichten van een agrarisch bedrijfsgebouw voor het huisvesten van melkgeiten (ontwerp-besluit)</meta:user-defined>
    <meta:user-defined meta:name="OVERHEID.PostcodeHuisnummer/OVERHEIDop.postcodeHuisnummer">9531TE 9</meta:user-defined>
    <meta:user-defined meta:name="OVERHEIDop.straatnaam">Strengenweg</meta:user-defined>
    <meta:user-defined meta:name="OVERHEIDop.woonplaats">Borger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8606</meta:user-defined>
    <meta:user-defined meta:name="OVERHEIDop.GmbID/DC.identifier">gmb-2019-148606</meta:user-defined>
    <meta:user-defined meta:name="OVERHEIDop.versieInformatie"/>
  </office:meta>
</office:document-meta>
</file>