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68, Irenelaan 2, 6165 C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noveren en gedeeltelijk verbouwen van een stadsvilla, het (her)plaatsen van erfafscheidingen</text:p>
            <text:p text:style-name="common-al">Locatie:     Irenelaan 2, 6165 CN Geleen </text:p>
            <text:p text:style-name="common-al">Dossiernummer:    Om18.0468</text:p>
            <text:p text:style-name="common-al">Verzenddatum besluit:   15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6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68, Irenelaan 2, 6165 C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60</meta:user-defined>
    <meta:user-defined meta:name="OVERHEIDop.GmbID/DC.identifier">gmb-2019-1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N 2</meta:user-defined>
    <meta:user-defined meta:name="OVERHEIDop.woonplaats">Geleen</meta:user-defined>
    <meta:user-defined meta:name="OVERHEIDop.straatnaam">Irene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41 330592</meta:user-defined>
    <meta:user-defined meta:name="OVERHEIDop.versieInformatie"/>
  </office:meta>
</office:document-meta>
</file>