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e Hortensia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de Hortensia 32, 4631 DE Hoogerheide</text:p>
            <text:p text:style-name="common-al">Uitbreiden van de vrijstaande woning</text:p>
            <text:p text:style-name="common-al">Verzonden 11 jun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/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jun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859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9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9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425 383256</meta:user-defined>
    <meta:user-defined meta:name="DC.title">Verleende omgevingsvergunning Hoogerheide - De Hortensia 32</meta:user-defined>
    <meta:user-defined meta:name="OVERHEID.PostcodeHuisnummer/OVERHEIDop.postcodeHuisnummer">4631DE 32</meta:user-defined>
    <meta:user-defined meta:name="OVERHEIDop.straatnaam">De Hortensia</meta:user-defined>
    <meta:user-defined meta:name="OVERHEIDop.woonplaats">Hoogerhei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596</meta:user-defined>
    <meta:user-defined meta:name="OVERHEIDop.GmbID/DC.identifier">gmb-2019-148596</meta:user-defined>
    <meta:user-defined meta:name="OVERHEIDop.versieInformatie"/>
  </office:meta>
</office:document-meta>
</file>