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rfafscheiding i.p.v. de bestaande haag - Ammonslaantje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763</text:p>
            <text:p text:style-name="common-al">Ontvangstdatum: 11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5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102 462733</meta:user-defined>
    <meta:user-defined meta:name="DC.title">Gemeente Wassenaar – aangevraagde omgevingsvergunning: het plaatsen van een erfafscheiding i.p.v. de bestaande haag - Ammonslaantje 12, Wassenaar</meta:user-defined>
    <meta:user-defined meta:name="OVERHEID.PostcodeHuisnummer/OVERHEIDop.postcodeHuisnummer">2241BP 12</meta:user-defined>
    <meta:user-defined meta:name="OVERHEIDop.straatnaam">Ammonslaantje</meta:user-defined>
    <meta:user-defined meta:name="OVERHEIDop.woonplaats">Wassen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594</meta:user-defined>
    <meta:user-defined meta:name="OVERHEIDop.GmbID/DC.identifier">gmb-2019-148594</meta:user-defined>
    <meta:user-defined meta:name="OVERHEIDop.versieInformatie"/>
  </office:meta>
</office:document-meta>
</file>