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linkdijk 8 in Halle, het saneren van asbest van de kapschuur</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Bronckhorst een melding ontvangen voor het saneren van asbest van de kapschuur aan de Jolinkdijk 8 in Halle. De melding is geregistreerd onder kenmerk 187623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5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666 445711</meta:user-defined>
    <meta:user-defined meta:name="OVERHEID.EPSG28992/DC.spatial">223489.53 445274.64</meta:user-defined>
    <meta:user-defined meta:name="DC.title">sloopmelding: Jolinkdijk 8 in Halle, het saneren van asbest van de kapschuur</meta:user-defined>
    <meta:user-defined meta:name="OVERHEID.PostcodeHuisnummer/OVERHEIDop.postcodeHuisnummer">7025EM 6</meta:user-defined>
    <meta:user-defined meta:name="OVERHEID.PostcodeHuisnummer/OVERHEIDop.postcodeHuisnummer">7025</meta:user-defined>
    <meta:user-defined meta:name="OVERHEIDop.straatnaam">Jolinkdijk</meta:user-defined>
    <meta:user-defined meta:name="OVERHEIDop.straatnaam">Boldijk</meta:user-defined>
    <meta:user-defined meta:name="OVERHEIDop.woonplaats">Halle</meta:user-defined>
    <meta:user-defined meta:name="OVERHEIDop.woonplaats">Zelhem</meta:user-defined>
    <meta:user-defined meta:name="DCTERMS.W3CDTF/DCTERMS.available">2019-06-18</meta:user-defined>
    <meta:user-defined meta:name="DCTERMS.W3CDTF/OVERHEIDop.jaargang">2019</meta:user-defined>
    <meta:user-defined meta:name="OVERHEIDop.externeBijlage">Aanvraagformulier (publiceerbare versie)|exb-2019-29130</meta:user-defined>
    <meta:user-defined meta:name="OVERHEIDop.publicationIssue">148593</meta:user-defined>
    <meta:user-defined meta:name="OVERHEIDop.GmbID/DC.identifier">gmb-2019-148593</meta:user-defined>
    <meta:user-defined meta:name="OVERHEIDop.versieInformatie"/>
  </office:meta>
</office:document-meta>
</file>