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emmene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emmenesweg 5, zaaknummer 182266</text:p>
            <text:p text:style-name="common-al">Voor: uitbreiden melkveestal, datum ontvangst 14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857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7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7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836 449215</meta:user-defined>
    <meta:user-defined meta:name="DC.title">Ingediende aanvraag omgevingsvergunning bouwen Lemmenesweg 5</meta:user-defined>
    <meta:user-defined meta:name="OVERHEID.PostcodeHuisnummer/OVERHEIDop.postcodeHuisnummer">7104DE 5</meta:user-defined>
    <meta:user-defined meta:name="OVERHEIDop.straatnaam">Lemmenesweg</meta:user-defined>
    <meta:user-defined meta:name="OVERHEIDop.woonplaats">Winterswijk Medd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8574</meta:user-defined>
    <meta:user-defined meta:name="OVERHEIDop.GmbID/DC.identifier">gmb-2019-148574</meta:user-defined>
    <meta:user-defined meta:name="OVERHEIDop.versieInformatie"/>
  </office:meta>
</office:document-meta>
</file>