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Bennebroekerweg 530, 2132 MD Hoofddorp, Gemeente Haarlemmermeer, het aanleggen van een weg op de kadastrale locatie AM 1744 te Hoofddorp, datum besluit: 12-06-2019 (datum besluit is datum bekendmaking), zaak 8982172, OLO-nummer: 4427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57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7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7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974 477383</meta:user-defined>
    <meta:user-defined meta:name="DC.title">Verleende omgevingsvergunning, Nabij Bennebroekerweg 530, 2132 MD Hoofddorp, Gemeente Haarlemmermeer, het aanleggen van een weg op de kadastrale locatie AM 1744 te Hoofddorp, datum besluit: 12-06-2019 (datum besluit is datum bekendmaking), zaak 8982172, OLO-nummer: 4427605.</meta:user-defined>
    <meta:user-defined meta:name="OVERHEID.PostcodeHuisnummer/OVERHEIDop.postcodeHuisnummer">2132MD 530</meta:user-defined>
    <meta:user-defined meta:name="OVERHEIDop.straatnaam">Bennebroekerweg</meta:user-defined>
    <meta:user-defined meta:name="OVERHEIDop.woonplaats">Hoofddorp</meta:user-defined>
    <meta:user-defined meta:name="DCTERMS.W3CDTF/DCTERMS.available">2019-06-18</meta:user-defined>
    <meta:user-defined meta:name="DCTERMS.W3CDTF/OVERHEIDop.jaargang">2019</meta:user-defined>
    <meta:user-defined meta:name="OVERHEIDop.publicationIssue">148573</meta:user-defined>
    <meta:user-defined meta:name="OVERHEIDop.GmbID/DC.identifier">gmb-2019-148573</meta:user-defined>
    <meta:user-defined meta:name="OVERHEIDop.versieInformatie"/>
  </office:meta>
</office:document-meta>
</file>