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WOB-verzoek inzake AZC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isterwijk heeft op 14 juni 2019 besloten op een op 3 april 2019 ontvangen Wob-verzoek waarin gevraagd is om diverse informatie over asielzoekers en het AZC.</text:p>
            <text:p text:style-name="common-al">
            <text:span text:style-name="nadrukvet"/>
          </text:p>
            <text:p text:style-name="common-al">
            <text:span text:style-name="nadrukvet">Openbaar maken gevraagde informatie </text:span>
          </text:p>
            <text:p text:style-name="common-al">Op basis van het verzoek is de informatie openbaar gemaakt met uitzondering van de in de documenten opgenomen persoonsgegevens en naar personen herleidbare gegevens. U vindt in de bijgevoegde bijlagen alle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857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dc:language>nl</dc:language>
    <meta:user-defined meta:name="OVERHEID.EPSG28992/DC.spatial">141526 398764</meta:user-defined>
    <meta:user-defined meta:name="DC.title">Besluit op WOB-verzoek inzake AZC Gemeente Oisterwijk</meta:user-defined>
    <meta:user-defined meta:name="OVERHEID.PostcodeHuisnummer/OVERHEIDop.postcodeHuisnummer">5062NC 6</meta:user-defined>
    <meta:user-defined meta:name="OVERHEIDop.straatnaam">Groenstraat</meta:user-defined>
    <meta:user-defined meta:name="OVERHEIDop.woonplaats">Oisterwijk</meta:user-defined>
    <meta:user-defined meta:name="DCTERMS.W3CDTF/DCTERMS.available">2019-06-18</meta:user-defined>
    <meta:user-defined meta:name="DCTERMS.W3CDTF/OVERHEIDop.jaargang">2019</meta:user-defined>
    <meta:user-defined meta:name="OVERHEIDop.externeBijlage">Besluit en bijlagen WOB AZC gemeente Oisterwijk|exb-2019-29126</meta:user-defined>
    <meta:user-defined meta:name="OVERHEIDop.externeBijlage">Bijlagen WOB-verzoek AZC gemeente Oisterwijk|exb-2019-29127</meta:user-defined>
    <meta:user-defined meta:name="OVERHEIDop.externeBijlage">Inventarislijst bij WOB-verzoek AZC Oisterwijk|exb-2019-29128</meta:user-defined>
    <meta:user-defined meta:name="OVERHEIDop.publicationIssue">148571</meta:user-defined>
    <meta:user-defined meta:name="OVERHEIDop.GmbID/DC.identifier">gmb-2019-148571</meta:user-defined>
    <meta:user-defined meta:name="OVERHEIDop.versieInformatie"/>
  </office:meta>
</office:document-meta>
</file>