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Drank- en Horecawet, Nieuwe Zuideraanl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Pekela maakt bekend dat hij voornemens is vergunning ingevolge de Drank- en Horecawet met daaraan verbonden beperkingen inzake ongewenste mededinging ex artikel 4 van die wet te verlenen aan: <text:span text:style-name="nadrukvet">Schietvereniging </text:span><text:span text:style-name="nadrukvet">Vulpes</text:span><text:span text:style-name="nadrukvet"/><text:span text:style-name="nadrukvet">Vulpes</text:span> voor de inrichting aan <text:span text:style-name="nadrukvet">Nieuwe Zuideraanleg 10 te Nieuwe Pekela</text:span></text:p>
            <text:p text:style-name="common-al">De ontwerpbeschikking kunt u gedurende een periode van 6 weken inzien vanaf <text:span text:style-name="nadrukvet">donderdag 20 juni 2019</text:span> op werkdagen tijdens kantooruren alsmede buiten kantooruren volgens telefonische afspraak.</text:p>
            <text:p text:style-name="last-al">Belanghebbenden kunnen hun zienswijze ten aanzien van het ontwerp tot <text:span text:style-name="nadrukvet">1 augustus 2019</text:span> naar voren brengen hetzij mondeling, hetzij schriftelijk aan de burgemeester van Pekela, Postbus 20.000, 9665 ZM te Oude Pekela . Telefoon 0597-617555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48570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570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Openbare orde en veiligheid | Organisatie en beleid</meta:user-defined>
    <dc:language>nl</dc:language>
    <meta:user-defined meta:name="OVERHEID.EPSG28992/DC.spatial">260198 562594</meta:user-defined>
    <meta:user-defined meta:name="DC.title">Ontwerpbeschikking Drank- en Horecawet, Nieuwe Zuideraanleg 10</meta:user-defined>
    <meta:user-defined meta:name="OVERHEID.PostcodeHuisnummer/OVERHEIDop.postcodeHuisnummer">9663BN 10</meta:user-defined>
    <meta:user-defined meta:name="OVERHEIDop.straatnaam">Nieuwe Zuideraanleg</meta:user-defined>
    <meta:user-defined meta:name="OVERHEIDop.woonplaats">Nieuwe Pekela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570</meta:user-defined>
    <meta:user-defined meta:name="OVERHEIDop.GmbID/DC.identifier">gmb-2019-148570</meta:user-defined>
    <meta:user-defined meta:name="OVERHEIDop.versieInformatie"/>
  </office:meta>
</office:document-meta>
</file>