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0 oktober 2018, nr. 2180980;</text:p>
            <text:p text:style-name="al"/>
            <text:p text:style-name="al">gelet op artikel 228 van de Gemeentewet;</text:p>
            <text:p text:style-name="al"/>
            <text:p text:style-name="al">b e s l u i t :</text:p>
            <text:p text:style-name="al"/>
            <text:p text:style-name="al">vast te stellen de:</text:p>
            <text:p text:style-name="al">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leidingen en buizen onder, op of boven voor de openbare dienst bestemde gemeentegrond.</text:p>
            <text:p text:style-name="al"/>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op of boven voor de openbare dienst bestemde gemeentegrond heeft, dan wel van degene ten behoeve van wie de kabels, leidingen of buizen onder voor de openbare dienst bestemde gemeentegrond aanwezig zijn.</text:p>
            <text:p text:style-name="al"/>
          </text:section>
          <text:section text:name="artikel_id1-3-2-2-3" text:style-name="artikel">
            <text:p text:style-name="artikel_kop_titel"><text:span text:style-name="artikel_kop_label">Artikel</text:span> <text:span text:style-name="artikel_kop_nr">3</text:span> Vrijstellingen</text:p>
            <text:p text:style-name="al">De precariobelasting wordt niet geheven ter zake van het hebben van: </text:p>
            <text:p text:style-name="al">kabels, leidingen of buizen waarvoor de gemeente een recht heft op grond van artikel 229, eerste lid, onderdeel a, van de Gemeentewet, dan wel een privaatrechtelijke vergoeding is overeengekomen;</text:p>
            <text:p text:style-name="al">kabels, leidingen of buizen, waarvan de gemeente genothebbende krachtens eigendom, bezit of beperkt recht is, met uitzondering van kabels, leidingen of buizen die in gebruik zijn bij een derde;</text:p>
            <text:p text:style-name="al">buizen in de grond, tot lozing van fecaliën, huishoud- of hemelwater.</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1,26</text:p>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plicht en heffing naar tijdsgelang</text:p>
            <text:p text:style-name="al">De belasting is verschuldigd bij het begin van het belastingtijdvak of, zo dit later is, bij de aanvang van de belastingplicht.</text:p>
            <text:p text:style-name="al">Indien de belastingplicht in de loop van het belastingtijdvak aanvangt is het geldende tarief geheven precariobelasting verschuldigd voor zoveel twaalfde gedeelten van de voor dat tijdvak verschuldigde belasting als er in dat tijdvak, na de aanvang van de belastingplicht, nog volle kalendermaanden overblijven.</text:p>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worden betaald uiterlijk op de laatste dag van de tweede maand volgend op de maand die in de dagtekening van het aanslagbiljet is vermeld.</text:p>
            <text:p text:style-name="al">De Algemene Termijnenwet is niet van toepassing op de in het voorgaande lid gestelde termij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p text:style-name="al">De Verordening precariobelasting 2018 van 4 dec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kan worden aangehaald als "Verordening precariobelasting 2019".</text:p>
          </text:section>
        </text:section>
        <text:section text:name="regeling-sluiting_id1-3-2-3" text:style-name="regeling-sluiting">
          <text:section text:name="ondertekening_id1-3-2-3-1">
            <text:p><text:span text:style-name="functie">Aldus vastgesteld door de raad der gemeente Hendrik-Ido-Ambacht in zijn openbare vergadering van 3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85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57</meta:user-defined>
    <meta:user-defined meta:name="OVERHEIDop.GmbID/DC.identifier">gmb-2019-1485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6089_2</meta:user-defined>
    <meta:user-defined meta:name="OVERHEIDop.versieInformatie"/>
  </office:meta>
</office:document-meta>
</file>