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ketiersveld 115, 7327 GS Apeldoorn, het uitvoeren van werkzaamheden voor uitbreiding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19 </text:p>
            <text:p text:style-name="common-al">Wabonummer: D19/0214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56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10</meta:user-defined>
    <dc:language>nl</dc:language>
    <meta:user-defined meta:name="OVERHEID.EPSG28992/DC.spatial">196944 466868</meta:user-defined>
    <meta:user-defined meta:name="DC.title">Aanvraag omgevingsvergunning Musketiersveld 115, 7327 GS Apeldoorn, het uitvoeren van werkzaamheden voor uitbreiding parkeerplaatsen</meta:user-defined>
    <meta:user-defined meta:name="OVERHEID.PostcodeHuisnummer/OVERHEIDop.postcodeHuisnummer">7327GS 115</meta:user-defined>
    <meta:user-defined meta:name="OVERHEIDop.straatnaam">Musketiersveld</meta:user-defined>
    <meta:user-defined meta:name="OVERHEIDop.woonplaats">Apeldoorn</meta:user-defined>
    <meta:user-defined meta:name="DCTERMS.W3CDTF/DCTERMS.available">2019-06-18</meta:user-defined>
    <meta:user-defined meta:name="DCTERMS.W3CDTF/OVERHEIDop.jaargang">2019</meta:user-defined>
    <meta:user-defined meta:name="OVERHEIDop.externeBijlage">publiceerbare aanvraagformulier|exb-2019-29124</meta:user-defined>
    <meta:user-defined meta:name="OVERHEIDop.publicationIssue">148560</meta:user-defined>
    <meta:user-defined meta:name="OVERHEIDop.GmbID/DC.identifier">gmb-2019-148560</meta:user-defined>
    <meta:user-defined meta:name="OVERHEIDop.versieInformatie"/>
  </office:meta>
</office:document-meta>
</file>