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32, Havikstraat 9, 6135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gepast plan verbouwing bedrijfspand MH Roadstyling</text:p>
            <text:p text:style-name="common-al">Locatie:     Havikstraat 9, 6135 ED Sittard </text:p>
            <text:p text:style-name="common-al">Dossiernummer:    Om18.0432</text:p>
            <text:p text:style-name="common-al">Verzenddatum besluit:   16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5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32, Havikstraat 9, 6135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56</meta:user-defined>
    <meta:user-defined meta:name="OVERHEIDop.GmbID/DC.identifier">gmb-2019-1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9</meta:user-defined>
    <meta:user-defined meta:name="OVERHEIDop.woonplaats">Sittard</meta:user-defined>
    <meta:user-defined meta:name="OVERHEIDop.straatnaam">Havi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46 335044</meta:user-defined>
    <meta:user-defined meta:name="OVERHEIDop.versieInformatie"/>
  </office:meta>
</office:document-meta>
</file>