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143 in Heiloo, het bouwen van een woongebouw (vier appartementen) 10 januari 2019 (WABO1801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1 januari 2019 kunnen belanghebbenden een bezwaarschrift indienen bij het college van Heiloo. Voor meer informatie kunt u contact opnemen met de gemeente.het bouwen van een woongebouw (vier appartement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5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ennemerstraatweg 143 in Heiloo, het bouwen van een woongebouw (vier appartementen) 10 januari 2019 (WABO18017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55</meta:user-defined>
    <meta:user-defined meta:name="OVERHEIDop.GmbID/DC.identifier">gmb-2019-14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30.54 512933.15</meta:user-defined>
    <meta:user-defined meta:name="OVERHEIDop.versieInformatie"/>
  </office:meta>
</office:document-meta>
</file>