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rijvenweg 8 te Ten Boer op de hoek bedrijvenweg/Nijverheidsweg t.o perceel Nijverheidweg 8, 9791 DE Groningen – plaatsen bouwwerk tbv jongerenontmoetingsplek (ontvangstdatum 07-06-2019, dossiernummer 201972407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4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111 589136</meta:user-defined>
    <meta:user-defined meta:name="DC.title">Aanvraag omgevingsvergunning: Bedrijvenweg 8 te Ten Boer op de hoek bedrijvenweg/Nijverheidsweg t.o perceel Nijverheidweg 8, 9791 DE Groningen – plaatsen bouwwerk tbv jongerenontmoetingsplek (ontvangstdatum 07-06-2019, dossiernummer 201972407B)</meta:user-defined>
    <meta:user-defined meta:name="OVERHEID.PostcodeHuisnummer/OVERHEIDop.postcodeHuisnummer">9791DE 8</meta:user-defined>
    <meta:user-defined meta:name="OVERHEIDop.straatnaam">Bedrijvenweg</meta:user-defined>
    <meta:user-defined meta:name="OVERHEIDop.woonplaats">Ten Boer</meta:user-defined>
    <meta:user-defined meta:name="DCTERMS.W3CDTF/DCTERMS.available">2019-06-19</meta:user-defined>
    <meta:user-defined meta:name="DCTERMS.W3CDTF/OVERHEIDop.jaargang">2019</meta:user-defined>
    <meta:user-defined meta:name="OVERHEIDop.publicationIssue">148546</meta:user-defined>
    <meta:user-defined meta:name="OVERHEIDop.GmbID/DC.identifier">gmb-2019-148546</meta:user-defined>
    <meta:user-defined meta:name="OVERHEIDop.versieInformatie"/>
  </office:meta>
</office:document-meta>
</file>