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22, 7314 KX, Apeldoorn, het plaatsen van een nieuwe 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19 </text:p>
            <text:p text:style-name="common-al">Wabonummer: D19/0212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54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04</meta:user-defined>
    <dc:language>nl</dc:language>
    <meta:user-defined meta:name="OVERHEID.EPSG28992/DC.spatial">193089 469808</meta:user-defined>
    <meta:user-defined meta:name="DC.title">Verleende omgevingsvergunning Mercuriuslaan 22, 7314 KX, Apeldoorn, het plaatsen van een nieuwe pui</meta:user-defined>
    <meta:user-defined meta:name="OVERHEID.PostcodeHuisnummer/OVERHEIDop.postcodeHuisnummer">7314KX 22</meta:user-defined>
    <meta:user-defined meta:name="OVERHEIDop.straatnaam">Mercuriuslaan</meta:user-defined>
    <meta:user-defined meta:name="OVERHEIDop.woonplaats">Apeldoorn</meta:user-defined>
    <meta:user-defined meta:name="DCTERMS.W3CDTF/DCTERMS.available">2019-06-18</meta:user-defined>
    <meta:user-defined meta:name="DCTERMS.W3CDTF/OVERHEIDop.jaargang">2019</meta:user-defined>
    <meta:user-defined meta:name="OVERHEIDop.publicationIssue">148545</meta:user-defined>
    <meta:user-defined meta:name="OVERHEIDop.GmbID/DC.identifier">gmb-2019-148545</meta:user-defined>
    <meta:user-defined meta:name="OVERHEIDop.versieInformatie"/>
  </office:meta>
</office:document-meta>
</file>