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Dorpsstraat 157A in Warmen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appartement op de begane grond van het pand Dorpsstraat 155-159 in Warmenhuizen, op het perceel kadastraal bekend gemeente Warmenhuizen, sectie G, nummer 2309, onterecht nooit is opgenomen in de BAG;</text:p>
              </text:list-item>
              <text:list-item text:style-override="id1-3-2-2-1-7-2">
                <text:number>•</text:number>
                <text:p text:style-name="al">dit verblijfsobject alsnog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text:p>
            <text:p text:style-name="al">Dorpsstraat 157A in Warmenhuizen</text:p>
            <text:p text:style-name="al">met ingang van 14 juni 2019, overeenkomstig de bij dit besluit behorende situatietekening met het nummer 19-062BG;</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p>
            <text:p text:style-name="al">www.schagen.nl/bezwaar.</text:p>
            <text:p text:style-name="al"/>
          </text:section>
        </text:section>
        <text:section text:name="regeling-sluiting_id1-3-2-3" text:style-name="regeling-sluiting">
          <text:section text:name="ondertekening_id1-3-2-3-1">
            <text:p><text:span text:style-name="functie">Schagen, 14 juni 2019</text:span></text:p>
            <text:p><text:span text:style-name="functie"/></text:p>
            <text:p><text:span text:style-name="functie">Namens burgemeester en wethouders van de gemeente Schagen,</text:span></text:p>
          </text:section>
          <text:section text:name="ondertekening_id1-3-2-3-2">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54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OVERHEIDop.referentienummer">19.030128</meta:user-defined>
    <dc:language>nl</dc:language>
    <meta:user-defined meta:name="OVERHEID.EPSG28992/DC.spatial">111147 526344</meta:user-defined>
    <meta:user-defined meta:name="DC.title">Besluit nummeraanduiding; Dorpsstraat 157A in Warmenhuizen</meta:user-defined>
    <meta:user-defined meta:name="OVERHEID.PostcodeHuisnummer/OVERHEIDop.postcodeHuisnummer">1749AC 159</meta:user-defined>
    <meta:user-defined meta:name="OVERHEIDop.straatnaam">Dorpsstraat</meta:user-defined>
    <meta:user-defined meta:name="OVERHEIDop.woonplaats">Warmenhuizen</meta:user-defined>
    <meta:user-defined meta:name="DCTERMS.W3CDTF/DCTERMS.available">2019-06-18</meta:user-defined>
    <meta:user-defined meta:name="DCTERMS.W3CDTF/OVERHEIDop.jaargang">2019</meta:user-defined>
    <meta:user-defined meta:name="OVERHEIDop.externeBijlage">19-062BG|exb-2019-29115</meta:user-defined>
    <meta:user-defined meta:name="OVERHEIDop.publicationIssue">148541</meta:user-defined>
    <meta:user-defined meta:name="OVERHEIDop.GmbID/DC.identifier">gmb-2019-148541</meta:user-defined>
    <meta:user-defined meta:name="OVERHEIDop.versieInformatie"/>
  </office:meta>
</office:document-meta>
</file>