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Ald Meiers kaatspartij, 3 augustus,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</text:span>
          </text:p>
            <text:list text:style-name="id1-3-2-1-1-2">
              <text:list-item text:style-override="id1-3-2-1-1-2-1">
                <text:number>•</text:number>
                <text:p text:style-name="al">Commissie Ald Meiers Partij, p/a Oude Weg 3, 8805 TL Hitzum, nr. 19.326819 (verzonden d.d. 13-6-2018);</text:p>
              </text:list-item>
              <text:list-item text:style-override="id1-3-2-1-1-2-2">
                <text:number>•</text:number>
                <text:p text:style-name="al">Vergunning voor het houden van de Ald Meiers kaatspartij op het kaatsveld in Hitzum op 3 augustus 2019 -op 3 augustus zijn de Kerkbuurt en de Ds. Dijkstraweg te Hitzum van 09.00 tot 19.00 uur voor het verkeer afgesloten</text:p>
              </text:list-item>
            </text:list>
            <text:p text:style-name="common-al"> 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854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4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4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752 575355</meta:user-defined>
    <meta:user-defined meta:name="OVERHEID.EPSG28992/DC.spatial">163615 575441</meta:user-defined>
    <meta:user-defined meta:name="DC.title">Verleende evenementvergunning, Ald Meiers kaatspartij, 3 augustus, Hitzum</meta:user-defined>
    <meta:user-defined meta:name="OVERHEID.PostcodeHuisnummer/OVERHEIDop.postcodeHuisnummer">8805TH 27</meta:user-defined>
    <meta:user-defined meta:name="OVERHEID.PostcodeHuisnummer/OVERHEIDop.postcodeHuisnummer">8805TK 14</meta:user-defined>
    <meta:user-defined meta:name="OVERHEIDop.straatnaam">Kerkbuurt</meta:user-defined>
    <meta:user-defined meta:name="OVERHEIDop.straatnaam">Ds. Dijkstraweg</meta:user-defined>
    <meta:user-defined meta:name="OVERHEIDop.woonplaats">Hitzum</meta:user-defined>
    <meta:user-defined meta:name="OVERHEIDop.woonplaats">Hitzu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40</meta:user-defined>
    <meta:user-defined meta:name="OVERHEIDop.GmbID/DC.identifier">gmb-2019-148540</meta:user-defined>
    <meta:user-defined meta:name="OVERHEIDop.versieInformatie"/>
  </office:meta>
</office:document-meta>
</file>