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ida Pottstraat 1 te Ten Boer, 9791 DC Groningen – realiseren van een overkapping (ontvangstdatum 04-06-2019, dossiernummer 201972355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53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3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3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870 588998</meta:user-defined>
    <meta:user-defined meta:name="DC.title">Aanvraag omgevingsvergunning: Alida Pottstraat 1 te Ten Boer, 9791 DC Groningen – realiseren van een overkapping (ontvangstdatum 04-06-2019, dossiernummer 201972355B)</meta:user-defined>
    <meta:user-defined meta:name="OVERHEID.PostcodeHuisnummer/OVERHEIDop.postcodeHuisnummer">9791DC 1</meta:user-defined>
    <meta:user-defined meta:name="OVERHEIDop.straatnaam">Alida Pottstraat</meta:user-defined>
    <meta:user-defined meta:name="OVERHEIDop.woonplaats">Ten Boer</meta:user-defined>
    <meta:user-defined meta:name="DCTERMS.W3CDTF/DCTERMS.available">2019-06-19</meta:user-defined>
    <meta:user-defined meta:name="DCTERMS.W3CDTF/OVERHEIDop.jaargang">2019</meta:user-defined>
    <meta:user-defined meta:name="OVERHEIDop.publicationIssue">148539</meta:user-defined>
    <meta:user-defined meta:name="OVERHEIDop.GmbID/DC.identifier">gmb-2019-148539</meta:user-defined>
    <meta:user-defined meta:name="OVERHEIDop.versieInformatie"/>
  </office:meta>
</office:document-meta>
</file>