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okterslaan 24 in Heiloo, het vergroten van een woning (dakopbouw) 16 januari 2019 (WABO180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januari 2019 kunnen belanghebbenden een bezwaarschrift indienen bij het college van Heiloo. Voor meer informatie kunt u contact opnemen met de gemeente.het vergroten van een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okterslaan 24 in Heiloo, het vergroten van een woning (dakopbouw) 16 januari 2019 (WABO1801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53</meta:user-defined>
    <meta:user-defined meta:name="OVERHEIDop.GmbID/DC.identifier">gmb-2019-1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T 2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18.41 513105.06</meta:user-defined>
    <meta:user-defined meta:name="OVERHEIDop.versieInformatie"/>
  </office:meta>
</office:document-meta>
</file>