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ullaan 2 in Heiloo, realiseren overkapping t.b.v. het verwerken en opslaan van haardhout 15 januari 2019 (WABO1801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januari 2019 kunnen belanghebbenden een bezwaarschrift indienen bij het college van Heiloo. Voor meer informatie kunt u contact opnemen met de gemeente.Het realiseren van een overkapping ten behoeve van het verwerken en opslaan v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5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e Bullaan 2 in Heiloo, realiseren overkapping t.b.v. het verwerken en opslaan van haardhout 15 januari 2019 (WABO18016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52</meta:user-defined>
    <meta:user-defined meta:name="OVERHEIDop.GmbID/DC.identifier">gmb-2019-14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69.23 512130.27</meta:user-defined>
    <meta:user-defined meta:name="OVERHEID.EPSG28992/DC.spatial">109613.86 512064.17</meta:user-defined>
    <meta:user-defined meta:name="OVERHEIDop.versieInformatie"/>
  </office:meta>
</office:document-meta>
</file>