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zonnepanelen, Ekris 46, 3931 P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46, 3931 PX</text:span>, aanleg zonnepanelen, Zaak-ID 0351-123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51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dc:language>nl</dc:language>
    <meta:user-defined meta:name="OVERHEID.EPSG28992/DC.spatial">158227 455595</meta:user-defined>
    <meta:user-defined meta:name="DC.title">Aanvraag omgevingsvergunning, aanleg zonnepanelen, Ekris 46, 3931 PX, Woudenberg</meta:user-defined>
    <meta:user-defined meta:name="OVERHEID.PostcodeHuisnummer/OVERHEIDop.postcodeHuisnummer">3931PX 46</meta:user-defined>
    <meta:user-defined meta:name="OVERHEIDop.straatnaam">Ekris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12</meta:user-defined>
    <meta:user-defined meta:name="OVERHEIDop.GmbID/DC.identifier">gmb-2019-148512</meta:user-defined>
    <meta:user-defined meta:name="OVERHEIDop.versieInformatie"/>
  </office:meta>
</office:document-meta>
</file>