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portbedrijf Bosman BV, jubileumfeest op 6 jul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Transportbedrijf Bosman BV voor de viering van het bedrijfsjubileum op 6 juli 2019 in en om het pand aan de Varsseveldseweg 290 in Gaander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51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1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1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meta:user-defined meta:name="OVERHEIDop.referentienummer">1460029</meta:user-defined>
    <dc:language>nl</dc:language>
    <meta:user-defined meta:name="OVERHEID.EPSG28992/DC.spatial">223030 441131</meta:user-defined>
    <meta:user-defined meta:name="DC.title">Transportbedrijf Bosman BV, jubileumfeest op 6 juli 2019, vergunning verleend</meta:user-defined>
    <meta:user-defined meta:name="OVERHEID.PostcodeHuisnummer/OVERHEIDop.postcodeHuisnummer">7011JD 290</meta:user-defined>
    <meta:user-defined meta:name="OVERHEIDop.straatnaam">Varsseveldseweg</meta:user-defined>
    <meta:user-defined meta:name="OVERHEIDop.woonplaats">Gaander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11</meta:user-defined>
    <meta:user-defined meta:name="OVERHEIDop.GmbID/DC.identifier">gmb-2019-148511</meta:user-defined>
    <meta:user-defined meta:name="OVERHEIDop.versieInformatie"/>
  </office:meta>
</office:document-meta>
</file>